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terleiding Maatschappij Limburg Oliebergweg Meerssen Kampweg Rothem kabels en leidingen leggen in het beperkingengebied van een rijks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28</meta:user-defined>
    <meta:user-defined meta:name="DCTERMS.abstract">Melding Bal Waterleiding Maatschappij Limburg Oliebergweg Meerssen Kampweg Rothem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48</meta:user-defined>
    <meta:user-defined meta:name="OVERHEIDop.StcrtID/DC.identifier">stcrt-2024-25148</meta:user-defined>
    <meta:user-defined meta:name="OVERHEIDop.versieInformatie"/>
  </office:meta>
</office:document-meta>
</file>