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4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Omgevingsvergunning voor flora- en fauna-activiteit project “Onderstation Achterberg”, Rijksdienst voor Ondernemend Nederland</text:h>
      <text:p text:style-name="ifm_p_mt.7.4mm_ifm">De Staatssecretaris van Landbouw, Visserij, Voedselzekerheid en Natuur heeft een omgevingsvergunning gegeven aan ProRail B.V. De vergunning is voor een flora- en fauna-activiteit voor het project “Onderstation Achterberg”.</text:p>
      <text:h text:style-name="ifm_p_font.bold_mt.5.08mm_page.keep-with-next_ifm" text:outline-level="4">Besluit</text:h>
      <text:p text:style-name="ifm_p_mt.4.23mm_ifm">ProRail vroeg op 31 mei 2024 een omgevingsvergunning aan voor het project “Onderstation Achterberg”. De Staatssecretaris heeft besloten de vergunning af te geven. Houdt ProRail zich aan de voorwaarden van de vergunning? Dan mogen voortplantings- of rustplaatsen van de gewone dwergvleermuis beschadigd of vernield worden. 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144</text:span><text:tab/>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144</text:span><text:tab/>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Onderstation Achterberg”,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bouwen</meta:user-defined>
    <meta:user-defined meta:name="OVERHEIDop.steltVast"/>
    <meta:user-defined meta:name="OVERHEIDop.StcrtID/DC.identifier">stcrt-2024-2514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Onderstation Achterberg”, Rijksdienst voor Ondernemend Nederland</meta:user-defined>
    <meta:user-defined meta:name="DCTERMS.W3CDTF/DCTERMS.available">2024-08-01</meta:user-defined>
  </office:meta>
</office:document-meta>
</file>