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0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Eurofiber Nederland Industriestraat 12 HARDINXVELD-GIESSENDAM 26-7-2024 tm29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4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03</meta:user-defined>
    <meta:user-defined meta:name="DCTERMS.abstract">Melding omgevingswet Kabels en leidingen Eurofiber Nederland Industriestraat 12 HARDINXVELD-GIESSENDAM 26-7-2024 tm29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43</meta:user-defined>
    <meta:user-defined meta:name="OVERHEIDop.StcrtID/DC.identifier">stcrt-2024-25143</meta:user-defined>
    <meta:user-defined meta:name="OVERHEIDop.versieInformatie"/>
  </office:meta>
</office:document-meta>
</file>