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2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as van Gent Ontgraven verplaatsen of toepassen van grond of baggerspecie Panattoni Sas van Gent 1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220</meta:user-defined>
    <meta:user-defined meta:name="DCTERMS.abstract">Omgevingsvergunning Sas van Gent Ontgraven verplaatsen of toepassen van grond of baggerspecie Panattoni Sas van Gen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38</meta:user-defined>
    <meta:user-defined meta:name="OVERHEIDop.StcrtID/DC.identifier">stcrt-2024-25138</meta:user-defined>
    <meta:user-defined meta:name="OVERHEIDop.versieInformatie"/>
  </office:meta>
</office:document-meta>
</file>