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les-leidingen Ziggo Tinnegieterstede 380 Nieuwegei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3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93</meta:user-defined>
    <meta:user-defined meta:name="DCTERMS.abstract">Melding omgevingswet kables-leidingen Ziggo Tinnegieterstede 380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32</meta:user-defined>
    <meta:user-defined meta:name="OVERHEIDop.StcrtID/DC.identifier">stcrt-2024-25132</meta:user-defined>
    <meta:user-defined meta:name="OVERHEIDop.versieInformatie"/>
  </office:meta>
</office:document-meta>
</file>