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ontheffing en aanvraag omgevingsvergunning flora- en fauna-activiteit project "Eneco GH-gasleiding", Rijksdienst voor Ondernemend Nederland</text:h>
      <text:p text:style-name="ifm_p_mt.7.4mm_ifm">Gasunie Transport Services B.V. gaf op 11 juli 2024 een wijziging van een ontheffing door voor het project “Eneco GH-gasleiding”. Gasunie wil het plangebied van dit project wijzigen. De ontheffing is afgegeven onder de Wet natuurbescherming. De activiteiten die de B.V. uitvoert, kunnen invloed hebben op de heikikker en de rugstreeppad. Gasunie vroeg de ontheffing aan om de voortplantings- of rustplaatsen van de heikikker of de rugstreeppad te beschadigen of te vernielen. Vanaf 1 januari 2024 behandelen we ontheffingen onder de Omgevingswet. Een ontheffing heet nu een omgevingsvergunning.</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en wijziging van de ontheffing ontvangen op 11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31</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31</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ontheffing en aanvraag omgevingsvergunning flora- en fauna-activiteit project "Eneco GH-gasleiding",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51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wijziging ontheffing en aanvraag omgevingsvergunning flora- en fauna-activiteit project "Eneco GH-gasleiding", Rijksdienst voor Ondernemend Nederland</meta:user-defined>
    <meta:user-defined meta:name="DCTERMS.W3CDTF/DCTERMS.available">2024-08-01</meta:user-defined>
  </office:meta>
</office:document-meta>
</file>