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Wunderline fase 2 definitief”, Rijksdienst voor Ondernemend Nederland</text:h>
      <text:p text:style-name="ifm_p_mt.7.4mm_ifm">ProRail B.V. vroeg op 18 juli 2024 een omgevingsvergunning voor een flora- en fauna-activiteit aan voor het project “Wunderline fase 2 definitief”. De activiteiten die ProRail uitvoert, kunnen invloed hebben op de Poelkikker. ProRail vraagt de vergunning aan om de poelkikker opzettelijk te verstoren en voortplantings- of rustplaatsen van de poelkikk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8 juli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5124</text:span><text:tab/>1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5124</text:span><text:tab/>1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Wunderline fase 2 definitief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512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12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Wunderline fase 2 definitief”, Rijksdienst voor Ondernemend Nederland</meta:user-defined>
    <meta:user-defined meta:name="DCTERMS.W3CDTF/DCTERMS.available">2024-08-01</meta:user-defined>
  </office:meta>
</office:document-meta>
</file>