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anering asbestspot UV-G Combinatie Mekante Die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0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84</meta:user-defined>
    <meta:user-defined meta:name="DCTERMS.abstract">melding omgevingswet Sanering asbestspot UV-G Combinatie Mekante D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09</meta:user-defined>
    <meta:user-defined meta:name="OVERHEIDop.StcrtID/DC.identifier">stcrt-2024-25109</meta:user-defined>
    <meta:user-defined meta:name="OVERHEIDop.versieInformatie"/>
  </office:meta>
</office:document-meta>
</file>