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1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s-leidingen Enexis Netbeheer BEURIK 9 HORN 1-10-2024 tm 30-9-202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0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10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180</meta:user-defined>
    <meta:user-defined meta:name="DCTERMS.abstract">Melding omgevingswet kabels-leidingen Enexis Netbeheer BEURIK 9 HORN  1-10-2024 tm 30-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106</meta:user-defined>
    <meta:user-defined meta:name="OVERHEIDop.StcrtID/DC.identifier">stcrt-2024-25106</meta:user-defined>
    <meta:user-defined meta:name="OVERHEIDop.versieInformatie"/>
  </office:meta>
</office:document-meta>
</file>