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BB)” voor de toepassing van het Besluit conformiteitsbeoordeling vaste biomassa voor energietoepassingen, Rijksdienst voor Ondernemend Nederland</text:h>
      <text:p text:style-name="ifm_p_font.italic_mt.7.4mm_ifm">28-12-2023 / GS23SBB001</text:p>
      <text:p text:style-name="ifm_p_mt.3.7mm_ifm">Geachte […],</text:p>
      <text:p text:style-name="ifm_p_mt.3.7mm_ifm">Op 5 november 2018 heb ik besloten uw schema “Better Biomass (BB)” deels goed te keuren. Op 21 december 2023 ontving ik van u een goedkeuringsaanvraag met betrekking tot een gewijzigd deel van dit schema, namelijk de documenten:</text:p>
      <text:p text:style-name="ifm_p_ifm">•  Addendum bij Interpretatiedocument N° 8 betreft verkleinen houtige reststromen.</text:p>
      <text:p text:style-name="ifm_p_ifm">•  Addendum bij Interpretatiedocument N° 8 betreft Beenmeel.</text:p>
      <text:p text:style-name="ifm_p_ifm">•  Addendum bij Interpretatiedocument N° 8 betreft Acceptatie van andere schema’s.</text:p>
      <text:p text:style-name="ifm_p_mt.3.7mm_ifm">Ik heb besloten om in aanvulling op mijn besluit van 5 nov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BB001. U kunt dit nummer vermelden bij verdere correspondentie.</text:p>
      <text:p text:style-name="ifm_p_font.italic_mt.3.7mm_ifm">de Minister voor Klimaat en Energie,<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Better Biomass (BB)”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tot (gedeeltelijke) goedkeuring van certificatieschema “Better Biomass (BB)” voor de toepassing van het Besluit conformiteitsbeoordeling vaste biomassa voor energietoepassingen, Rijksdienst voor Ondernemend Nederland</meta:user-defined>
    <meta:user-defined meta:name="DCTERMS.W3CDTF/DCTERMS.available">2024-01-09</meta:user-defined>
  </office:meta>
</office:document-meta>
</file>