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, van 23 juli 2024, nr. IENW/BSK-2024/202325, houdende bekendmaking van de taken waarmee de Staatssecretaris van Infrastructuur en Waterstaat wordt belast</text:h>
      <text:p text:style-name="ifm_p_mt.3.7mm_ifm">De Minister van Infrastructuur en Waterstaat,</text:p>
      <text:p text:style-name="ifm_p_mt.3.7mm_ifm">Gelet op artikel 46, tweede lid, van de Grondwet en artikel 3 van de Wet van 25 januari 1951, houdende nadere voorzieningen in verband met de invoering van de ambten van Minister zonder portefeuille en van Staatssecretaris (Stb. 24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C.A. Jansen is als Staatssecretaris van Infrastructuur en Waterstaat- Openbaar Vervoer en Milieu, binnen de grenzen van het door de Minister van Infrastructuur en Waterstaat vastgestelde beleid, belast met aangelegenheden op het terrein van:</text:p>
      <text:p text:style-name="ifm_p_ifm">a.  milieu;</text:p>
      <text:p text:style-name="ifm_p_ifm">b.  bodem;</text:p>
      <text:p text:style-name="ifm_p_ifm">c.  openbaar vervoer en spoor, met inbegrip van spoorveiligheid;</text:p>
      <text:p text:style-name="ifm_p_ifm">d.  internationaal openbaar vervoer,</text:p>
      <text:p text:style-name="ifm_p_ifm">e.  fietsbeleid;</text:p>
      <text:p text:style-name="ifm_p_ifm">f.  Koninklijk Nederlands Meteorologisch Instituut;</text:p>
      <text:p text:style-name="ifm_p_ifm">g.  Autoriteit Nucleaire Veiligheid en Stralingsbescherming;</text:p>
      <text:p text:style-name="ifm_p_ifm">h.  Planbureau voor de Leefomgeving;</text:p>
      <text:p text:style-name="ifm_p_ifm">i.  andere aangelegenheden waarvan behartiging door de Minister aan hem wordt toevertrouwd.</text:p>
      <text:h text:style-name="ifm_p_font.bold_mt.5.08mm_page.keep-with-next_ifm" text:outline-level="2">Artikel<text:s/>2<text:s/></text:h>
      <text:p text:style-name="ifm_p_mt.4.23mm_ifm">Het besluit van de Minister van Infrastructuur en Waterstaat, van 12 januari 2022, nr. IENW/BSK-2022/6689, over de taken waarmee de Staatssecretaris van Infrastructuur en Waterstaat wordt belast (Stcrt. 2022, 848),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2 juli 2024.</text:p>
      <text:p text:style-name="ifm_p_mt.3.7mm_ifm">Dit besluit zal in de Staatscourant worden geplaatst.</text:p>
      <text:p text:style-name="ifm_p_font.italic_mt.3.7mm_ifm">De Minister van Infrastructuur en Waterstaat,<text:line-break/>B.<text:s/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086</text:span><text:tab/>30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086</text:span><text:tab/>30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, van 23 juli 2024, nr. IENW/BSK-2024/202325, houdende bekendmaking van de taken waarmee de Staatssecretaris van Infrastructuur en Waterstaat wordt belast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configuratie">https://repository.officiele-overheidspublicaties.nl/MasterConfiguraties/MC-OEP-StcrtBvasAnderBvas-Web/1.21/xml/MC-OEP-StcrtBvasAnderBvas-Web.xml</meta:user-defined>
    <meta:user-defined meta:name="OVERHEIDop.steltVast"/>
    <meta:user-defined meta:name="OVERHEIDop.StcrtID/DC.identifier">stcrt-2024-2508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8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Infrastructuur en Waterstaat, van 23 juli 2024, nr. IENW/BSK-2024/202325, houdende bekendmaking van de taken waarmee de Staatssecretaris van Infrastructuur en Waterstaat wordt belast</meta:user-defined>
    <meta:user-defined meta:name="DCTERMS.alternative"/>
    <meta:user-defined meta:name="DCTERMS.W3CDTF/OVERHEIDop.datumOndertekening">2024-06-23</meta:user-defined>
    <meta:user-defined meta:name="DCTERMS.W3CDTF/DCTERMS.available">2024-07-30</meta:user-defined>
    <meta:user-defined meta:name="OVERHEIDop.Ruimtelijkplan/OVERHEIDop.bekendmakingBetreffendePlan"/>
  </office:meta>
</office:document-meta>
</file>