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85</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Rechtshandhaving en Criminaliteitsbestrijding van het directoraat-generaal Rechtspleging en Rechtshandhaving van het Ministerie van Justitie en Veiligheid van 29 mei 2024, nr. 5435808 houdende verlening van ondermandaat en het doorgeven van volmacht en machtiging aan de hoofden van de onder de directie ressorterende afdelingen (Mandaatbesluit DRC Justitie en Veiligheid 2024)</text:h>
      <text:p text:style-name="ifm_p_mt.3.7mm_ifm">De directeur Rechtshandhaving en Criminaliteitsbestrijding van het directoraat-generaal Rechtspleging en Rechtshandhaving van het Ministerie van Justitie en Veiligheid,</text:p>
      <text:p text:style-name="ifm_p_mt.3.7mm_ifm">Gelet op artikel 1, eerste lid, van het Mandaatbesluit DGRR Ministerie van Justitie en Veiligheid 2024 en artikel 3, twee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eerste lid, onderdeel a, van het Mandaatbesluit DGRR Ministerie van Justitie en Veiligheid 2024 aan de directeur Rechtshandhaving en Criminaliteitsbestrijding verleende mandaat wordt de bevoegdheid om beslissingen te nemen ten aanzien de aangelegenheden die hun afdeling betreffen, ondermandaat verleend aan:</text:p>
      <text:p text:style-name="ifm_p_ifm">a.  het hoofd van de afdeling Strafrechtelijke Handhaving (SH);</text:p>
      <text:p text:style-name="ifm_p_ifm">b.  het hoofd van de afdeling Fraude en Bijzonder Strafrecht (FBS);</text:p>
      <text:p text:style-name="ifm_p_ifm">c.  het hoofd van de afdeling Cybercrime en Zeden (CZ);</text:p>
      <text:h text:style-name="ifm_p_font.bold_mt.5.08mm_page.keep-with-next_ifm" text:outline-level="2">Artikel<text:s/>2<text:s/></text:h>
      <text:p text:style-name="ifm_p_mt.4.23mm_ifm">De in artikel 1, onder a tot en met c, genoemde functionarissen wordt toegestaan elkaar volledig te vervangen. Zij treden daarbij in elkaars, in artikel 1 genoemde, bevoegdheden.</text:p>
      <text:h text:style-name="ifm_p_font.bold_mt.5.08mm_page.keep-with-next_ifm" text:outline-level="2">Artikel<text:s/>3<text:s/></text:h>
      <text:p text:style-name="ifm_p_mt.4.23mm_ifm">De Mandaatregeling DRC Veiligheid en Justitie 2013 wordt ingetrokken.</text:p>
      <text:h text:style-name="ifm_p_font.bold_mt.5.08mm_page.keep-with-next_ifm" text:outline-level="2">Artikel<text:s/>4<text:s/></text:h>
      <text:p text:style-name="ifm_p_mt.4.23mm_ifm">Dit besluit treedt in werking met ingang van de dag na de datum van uitgifte van de Staatscourant waarin zij wordt geplaatst en werkt terug tot en met 9 mei 2024.</text:p>
      <text:h text:style-name="ifm_p_font.bold_mt.5.08mm_page.keep-with-next_ifm" text:outline-level="2">Artikel<text:s/>5<text:s/></text:h>
      <text:p text:style-name="ifm_p_mt.4.23mm_ifm">Dit besluit wordt aangehaald als: Mandaatbesluit DRC Justitie en Veiligheid 2024.</text:p>
      <text:p text:style-name="ifm_p_mt.3.7mm_ifm">Dit besluit zal met de toelichting in de Staatscourant worden geplaatst.</text:p>
      <text:p text:style-name="ifm_p_font.italic_mt.3.7mm_ifm">
                  ’s-Gravenhage,
                   29 mei 2024
               </text:p>
      <text:p text:style-name="ifm_p_font.italic_mt.3.7mm_ifm">De directeur Rechtshandhaving en Criminaliteitsbestrijding van het directoraat-generaal Rechtspleging en Rechtshandhaving van het Ministerie van Justitie en Veiligheid,<text:line-break/>L.M.P. de<text:s/>Bie</text:p>
      <text:h text:style-name="ifm_p_font.bold_mt.5.08mm_page.break-before_ifm" text:outline-level="3">TOELICHTING</text:h>
      <text:p text:style-name="ifm_p_mt.4.23mm_ifm">In dit besluit wordt door de directeur Rechtshandhaving en Criminaliteitsbestrijding aan de hoofden van de afdelingen binnen de directie Rechtshandhaving en Criminaliteitsbestrijding de bevoegdheid verleend om namens de Minister van Justitie en Veiligheid besluiten te nemen (ondermandaat).</text:p>
      <text:p text:style-name="ifm_p_mt.3.7mm_ifm">Aanleiding voor het vaststellen van een nieuw mandaatbesluit is de wijziging van het Organisatiebesluit Ministerie van Justitie en Veiligheid en de vaststelling van een nieuw mandaatbesluit door de directeur-generaal Rechtspleging en Rechtshandhaving. Omdat de grondslag van het mandaatbesluit en de namen van de afdelingen van de directie wijzigen is ervoor gekozen een nieuw mandaatbesluit voor DRC vast te stellen en te publiceren.</text:p>
      <text:p text:style-name="ifm_p_mt.3.7mm_ifm">Ingevolge artikel 7 van het Mandaatbesluit Ministerie van Justitie en Veiligheid heeft dit besluit ook betrekking op de doorgifte van de bevoegdheid om privaatrechtelijke rechtshandelingen en andere handelingen te verrichten (volmacht en machtiging).</text:p>
      <text:p text:style-name="ifm_p_mt.3.7mm_ifm">Voor wat betreft de aanwijzing en mandaatverlening ten aanzien van het P-mandaat en F-mandaat wordt verwezen naar de artikelen 2 en 3 van het Mandaatbesluit DGRR Ministerie van Justitie en Veiligheid 2024.</text:p>
      <text:p text:style-name="ifm_p_font.italic_mt.3.7mm_ifm">
                  ’s-Gravenhage,
                   29 mei 2024
               </text:p>
      <text:p text:style-name="ifm_p_font.italic_mt.3.7mm_ifm">De directeur Rechtshandhaving en Criminaliteitsbestrijding van het directoraat-generaal Rechtspleging en Rechtshandhaving van het Ministerie van Justitie en Veiligheid,<text:line-break/>L.M.P. de<text:s/>B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085</text:span><text:tab/>3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085</text:span><text:tab/>3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Rechtshandhaving en Criminaliteitsbestrijding van het directoraat-generaal Rechtspleging en Rechtshandhaving van het Ministerie van Justitie en Veiligheid van 29 mei 2024, nr. 5435808 houdende verlening van ondermandaat en het doorgeven van volmacht en machtiging aan de hoofden van de onder de directie ressorterende afdelingen (Mandaatbesluit DRC Justitie en Veiligheid 2024)</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18/xml/MC-OEP-StcrtBvasDelegatieMandaatBesl-Web.xml</meta:user-defined>
    <meta:user-defined meta:name="OVERHEIDop.steltVast"/>
    <meta:user-defined meta:name="OVERHEIDop.StcrtID/DC.identifier">stcrt-2024-2508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508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Rechtshandhaving en Criminaliteitsbestrijding van het directoraat-generaal Rechtspleging en Rechtshandhaving van het Ministerie van Justitie en Veiligheid van 29 mei 2024, nr. 5435808 houdende verlening van ondermandaat en het doorgeven van volmacht en machtiging aan de hoofden van de onder de directie ressorterende afdelingen (Mandaatbesluit DRC Justitie en Veiligheid 2024)</meta:user-defined>
    <meta:user-defined meta:name="DCTERMS.W3CDTF/DCTERMS.available">2024-07-31</meta:user-defined>
  </office:meta>
</office:document-meta>
</file>