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8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Rechtsbestel van het directoraat-generaal Rechtspleging en Rechtshandhaving van het Ministerie van Justitie en Veiligheid van 29 mei 2024, nr. 5435827 houdende verlening van ondermandaat en het doorgeven van volmacht en machtiging aan de hoofden van de onder de directie ressorterende afdelingen (Mandaatbesluit DRB Justitie en Veiligheid 2024)</text:h>
      <text:p text:style-name="ifm_p_mt.3.7mm_ifm">De directeur Rechtsbestel van het directoraat-generaal Rechtspleging en Rechtshandhaving van het Ministerie van Justitie en Veiligheid,</text:p>
      <text:p text:style-name="ifm_p_mt.3.7mm_ifm">Gelet op artikel 1, eerste lid, van het Mandaatbesluit DGRR Ministerie van Justitie en Veiligheid 2024 en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deel b, van het Mandaatbesluit DGRR Ministerie van Justitie en Veiligheid 2024 aan de directeur Rechtsbestel verleende mandaat wordt ten aanzien van de aangelegenheden die hun afdeling betreffen ondermandaat verleend aan:</text:p>
      <text:p text:style-name="ifm_p_ifm">a.  het hoofd van de afdeling Strafrechtelijk Bestel en Arbeidsvoorwaarden (SBA);</text:p>
      <text:p text:style-name="ifm_p_ifm">b.  het hoofd van de afdeling Rechtspraak en Geschiloplossing (RG);</text:p>
      <text:p text:style-name="ifm_p_ifm">c.  het hoofd van de afdeling Toegang Rechtsbestel (TR);</text:p>
      <text:p text:style-name="ifm_p_ifm">d.  Het hoofd van het Beleidsteam Privacy (BtP).</text:p>
      <text:h text:style-name="ifm_p_font.bold_mt.5.08mm_page.keep-with-next_ifm" text:outline-level="2">Artikel<text:s/>2<text:s/></text:h>
      <text:p text:style-name="ifm_p_mt.4.23mm_ifm">De in artikel 1, onder a tot en met d, genoemde functionarissen wordt toegestaan elkaar volledig te vervangen. Zij treden daarbij in elkaars bevoegdheden.</text:p>
      <text:h text:style-name="ifm_p_font.bold_mt.5.08mm_page.keep-with-next_ifm" text:outline-level="2">Artikel<text:s/>3<text:s/></text:h>
      <text:p text:style-name="ifm_p_mt.4.23mm_ifm">De Mandaatregeling DRB Veiligheid en Justitie 2013 wordt ingetrokken.</text:p>
      <text:h text:style-name="ifm_p_font.bold_mt.5.08mm_page.keep-with-next_ifm" text:outline-level="2">Artikel<text:s/>4<text:s/></text:h>
      <text:p text:style-name="ifm_p_mt.4.23mm_ifm">Dit besluit treedt in werking met ingang van de dag na datum van uitgifte van de Staatscourant waarin zij wordt geplaatst en werkt terug tot en met 9 mei 2024.</text:p>
      <text:h text:style-name="ifm_p_font.bold_mt.5.08mm_page.keep-with-next_ifm" text:outline-level="2">Artikel<text:s/>5<text:s/></text:h>
      <text:p text:style-name="ifm_p_mt.4.23mm_ifm">Dit besluit wordt aangehaald als: Mandaatbesluit DRB Justitie en Veiligheid 2024.</text:p>
      <text:p text:style-name="ifm_p_mt.3.7mm_ifm">Dit besluit zal met de toelichting in de Staatscourant worden geplaatst.</text:p>
      <text:p text:style-name="ifm_p_font.italic_mt.3.7mm_ifm">
                  ’s-Gravenhage,
                   29 mei 2024
               </text:p>
      <text:p text:style-name="ifm_p_font.italic_mt.3.7mm_ifm">De directeur Rechtsbestel van het directoraat-generaal Rechtspleging en Rechtshandhaving van het Ministerie van Justitie en Veiligheid,<text:line-break/>Ä.R.<text:s/>Rotscheid</text:p>
      <text:h text:style-name="ifm_p_font.bold_mt.5.08mm_page.break-before_ifm" text:outline-level="3">TOELICHTING</text:h>
      <text:p text:style-name="ifm_p_mt.4.23mm_ifm">In dit besluit wordt door de directeur Rechtsbestel aan de hoofden van de afdelingen binnen de directie Rechtsbestel de bevoegdheid verleend om namens de Minister van Justitie en Veiligheid besluiten te nemen (ondermandaat).</text:p>
      <text:p text:style-name="ifm_p_mt.3.7mm_ifm">Aanleiding voor het vaststellen van een nieuw mandaatbesluit is de wijziging van het Organisatiebesluit Ministerie van Justitie en Veiligheid en de vaststelling van een nieuw mandaatbesluit door de directeur-generaal Rechtspleging en Rechtshandhaving. Daarnaast is het Beleidsteam Privacy (BtP) bij DRB ondergebracht. Het hoofd van BtP valt rechtstreeks onder de directeur DRB. Omdat de grondslag van het mandaatbesluit ook wijzigt is ervoor gekozen een nieuw mandaatbesluit voor DRB vast te stellen en te publiceren.</text:p>
      <text:p text:style-name="ifm_p_mt.3.7mm_ifm">Ingevolge artikel 7 van het Mandaatbesluit Ministerie van Justitie en Veiligheid heeft dit besluit ook betrekking op de doorgifte van de bevoegdheid om privaatrechtelijke rechtshandelingen en andere handelingen te verrichten (volmacht en machtiging).</text:p>
      <text:p text:style-name="ifm_p_mt.3.7mm_ifm">Voor wat betreft de aanwijzing en mandaatverlening ten aanzien van het P-mandaat en F-mandaat wordt verwezen naar de artikelen 2 en 3 van het Mandaatbesluit DGRR Ministerie van Justitie en Veiligheid 2024.</text:p>
      <text:p text:style-name="ifm_p_font.italic_mt.3.7mm_ifm">
                  ’s-Gravenhage,
                   29 mei 2024
               </text:p>
      <text:p text:style-name="ifm_p_font.italic_mt.3.7mm_ifm">De directeur Rechtsbestel van het directoraat-generaal Rechtspleging en Rechtshandhaving van het Ministerie van Justitie en Veiligheid,<text:line-break/>Ä.R.<text:s/>Rotsc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084</text:span><text:tab/>3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084</text:span><text:tab/>3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Rechtsbestel van het directoraat-generaal Rechtspleging en Rechtshandhaving van het Ministerie van Justitie en Veiligheid van 29 mei 2024, nr. 5435827 houdende verlening van ondermandaat en het doorgeven van volmacht en machtiging aan de hoofden van de onder de directie ressorterende afdelingen (Mandaatbesluit DRB Justitie en Veiligheid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508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0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Rechtsbestel van het directoraat-generaal Rechtspleging en Rechtshandhaving van het Ministerie van Justitie en Veiligheid van 29 mei 2024, nr. 5435827 houdende verlening van ondermandaat en het doorgeven van volmacht en machtiging aan de hoofden van de onder de directie ressorterende afdelingen (Mandaatbesluit DRB Justitie en Veiligheid 2024)</meta:user-defined>
    <meta:user-defined meta:name="DCTERMS.W3CDTF/DCTERMS.available">2024-07-31</meta:user-defined>
  </office:meta>
</office:document-meta>
</file>