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41</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OT Kruispeel en Achterbroek Weert, Inspectie Leefomgeving en Transport</text:h>
      <text:p text:style-name="ifm_p_mt.7.4mm_ifm"><text:span text:style-name="ifm_span_font.bold_mt.7.4mm_ifm">Reguliere voorbereidingsprocedure</text:span></text:p>
      <text:p text:style-name="ifm_p_ifm"><text:span text:style-name="ifm_span_font.bold_ifm">Omgevingswet</text:span></text:p>
      <text:p text:style-name="ifm_p_ifm">De Minister van Infrastructuur en Waterstaat maakt bekend dat de volgende omgevingsvergunning is verleend.</text:p>
      <text:p text:style-name="ifm_p_mt.3.7mm_ifm">Inrichting: OT Kruispeel en Achterbroek – 57H06</text:p>
      <text:p text:style-name="ifm_p_ifm">Adres: Vetpeelweg 1, 6006 VC Weert</text:p>
      <text:p text:style-name="ifm_p_ifm">Activiteit: Milieubelastende activiteit</text:p>
      <text:p text:style-name="ifm_p_ifm">Voor: Besluit activiteiten leefomgeving voor de milieubelastende activiteit uit § 3.11.6 Militaire oefeningen op militaire objecten en terreinen.</text:p>
      <text:p text:style-name="ifm_p_ifm">Aanvraagdatum: 3 juni 2024</text:p>
      <text:p text:style-name="ifm_p_ifm">Besluitdatum: 23 juli 2024</text:p>
      <text:p text:style-name="ifm_p_ifm">Bekendmaking: 23 juli 2024</text:p>
      <text:p text:style-name="ifm_p_ifm">Zaaknummer: 2024ALG0544</text:p>
      <text:p text:style-name="ifm_p_ifm">DSO nummer: 20240603 0143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041</text:span><text:tab/>3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041</text:span><text:tab/>3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omgevingsvergunning OT Kruispeel en Achterbroek Weert,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3/xml/MC-OEP-StcrtVergunningenOmgeving-Web.xml</meta:user-defined>
    <meta:user-defined meta:name="OVERHEIDop.ActiviteitOmgevingsvergunning/OVERHEIDop.activiteit">milieu</meta:user-defined>
    <meta:user-defined meta:name="OVERHEIDop.steltVast"/>
    <meta:user-defined meta:name="OVERHEIDop.StcrtID/DC.identifier">stcrt-2024-25041</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4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omgevingsvergunning OT Kruispeel en Achterbroek Weert, Inspectie Leefomgeving en Transport</meta:user-defined>
    <meta:user-defined meta:name="DCTERMS.W3CDTF/DCTERMS.available">2024-07-31</meta:user-defined>
  </office:meta>
</office:document-meta>
</file>