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anleg kabellussen Vliegbasis Gilze Rijen, Inspectie Leefomgeving en Transport</text:h>
      <text:h text:style-name="ifm_p_font.bold_mt.7.4mm_page.keep-with-next_ifm" text:outline-level="4">Besluit activiteiten leefomgeving</text:h>
      <text:p text:style-name="ifm_p_mt.4.23mm_ifm">De Minister van Infrastructuur en Waterstaat maakt bekend dat zij de volgende melding in het kader van het Besluit activiteiten leefomgeving heeft ontvangen.</text:p>
      <text:p text:style-name="ifm_p_mt.3.7mm_ifm">Locatie: Vliegbasis Gilze Rijen – 50E03</text:p>
      <text:p text:style-name="ifm_p_ifm">Adres: Rijksweg 121, 5121 RD Rijen (gemeente Gilze en Rijen)</text:p>
      <text:p text:style-name="ifm_p_ifm">Activiteit: Milieubelastende activiteit, Aanleg kabellussen</text:p>
      <text:p text:style-name="ifm_p_ifm">Ontvangstdatum: 15 juli 2024</text:p>
      <text:p text:style-name="ifm_p_ifm">Zaaknummer: 2024ALG0691</text:p>
      <text:p text:style-name="ifm_p_ifm">DSO nummer: 202407150140100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040</text:span><text:tab/>31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040</text:span><text:tab/>31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aanleg kabellussen Vliegbasis Gilze Rijen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504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4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aanleg kabellussen Vliegbasis Gilze Rijen, Inspectie Leefomgeving en Transport</meta:user-defined>
    <meta:user-defined meta:name="DCTERMS.W3CDTF/DCTERMS.available">2024-07-31</meta:user-defined>
  </office:meta>
</office:document-meta>
</file>