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leggen van een nieuwe MSR en het omleggen van drie één-aderige 240 Al kabels in het middenspanningsnet t.h.v. Watervalweg 123 te Ermelo</text:p>
            <text:p text:style-name="common-al">Zaaknummer: Z2024-001075</text:p>
            <text:p text:style-name="common-al">DSO nummer: 202407110070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03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03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03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075</meta:user-defined>
    <meta:user-defined meta:name="DCTERMS.abstract">het aanleggen van een nieuwe MSR en het omleggen van drie één-aderige 240 Al kabels in het middenspanningsnet t.h.v. Watervalweg 123 te Er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25035</meta:user-defined>
    <meta:user-defined meta:name="OVERHEIDop.StcrtID/DC.identifier">stcrt-2024-25035</meta:user-defined>
    <meta:user-defined meta:name="OVERHEIDop.versieInformatie"/>
  </office:meta>
</office:document-meta>
</file>