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Vliegbasis Leeuwarden (06C02) Zaak: 2023/1627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Vliegbasis Leeuwarden – 06C02</text:p>
      <text:p text:style-name="ifm_p_ifm">Locatie: Keegsdijkje 7, 8919 AK Leeuwarden</text:p>
      <text:p text:style-name="ifm_p_ifm">Activiteit: Bouwen</text:p>
      <text:p text:style-name="ifm_p_ifm">Voor: Bouw hekwerk SNA</text:p>
      <text:p text:style-name="ifm_p_ifm">Aanvraagdatum: 22 december 2023</text:p>
      <text:p text:style-name="ifm_p_ifm">Zaaknummer: 2023/1627</text:p>
      <text:p text:style-name="ifm_p_ifm">OLO nummer: 8266911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50</text:span><text:tab/>5 januar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50</text:span><text:tab/>5 januar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Vliegbasis Leeuwarden (06C02) Zaak: 2023/1627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3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4-250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0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DC.title">Kennisgeving aanvraag Vliegbasis Leeuwarden (06C02) Zaak: 2023/1627, Inspectie Leefomgeving en Transport</meta:user-defined>
    <meta:user-defined meta:name="DCTERMS.W3CDTF/DCTERMS.available">2024-01-05</meta:user-defined>
  </office:meta>
</office:document-meta>
</file>