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5700*"/>
    </style:style>
    <style:style style:family="table-column" style:name="table1.tg1.col5">
      <style:table-column-properties style:rel-column-width="4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93</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9 juni 2024, nr. 2024001487, tot aanwijzing van onroerende zaken ter onteigening in de gemeente Roosendaal krachtens artikel 78 van de onteigeningswet (onteigeningsplan Roosendaal Stadsoevers).</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Roosendaal (hierna verzoeker) heeft Ons bij besluit van 23 november 2023, registratienummer 785565/2023-127 verzocht, om in die gemeente over te gaan tot het aanwijzen van onroerende zaken ter onteigening, begrepen in het onteigeningsplan Roosendaal Stadsoevers. De onroerende zaken zijn nodig voor de uitvoering van de bestemmingsplannen Stadsoevers en Correctieve aanpassing Stadsoevers.</text:p>
      <text:p text:style-name="ifm_p_mt.3.7mm_ifm">Burgemeester en wethouders van Roosendaal hebben bij brief van 29 november 2023, kenmerk 785565, door Ons ontvangen op 5 december 2023, het verzoek aan Ons ter besluitvorming voorgedragen.</text:p>
      <text:p text:style-name="ifm_p_mt.3.7mm_ifm">Bij e-mail van 15 mei 2024 heeft verzoeker Ons te kennen gegeven dat met de eigenaren van de grondplannummers 1, 2, 3, 4, 5 en 6 overeenstemming is bereikt. Deze grondplannummers dienen echter wel ter onteigening te worden aangewezen, omdat met de huurders of gebruikers van genoemde onroerende zaken nog geen overeenstemming is bereikt. Ook is het mogelijk dat er nog niet bekende gerechtigden of gebruikers zij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de bestemmingsplannen Stadsoevers en Correctieve aanpassing Stadsoevers, verder te noemen: de bestemmingsplannen. Het bestemmingsplan Stadsoevers is op 1 juni 2017 vastgesteld door de gemeenteraad en is vanaf 29 augustus 2017 onherroepelijk. Het bestemmingsplan Correctieve aanpassing Stadsoevers is op 22 november 2018 vastgesteld door de gemeenteraad en is vanaf 15 januari 2019 onherroepelijk.</text:p>
      <text:p text:style-name="ifm_p_mt.3.7mm_ifm">Aan de onroerende zaken zijn de onderscheiden bestemming Woongebied – Stadsoevers 2 en de dubbelbestemming Leiding – Gas toegekend.</text:p>
      <text:h text:style-name="ifm_p_font.italic_mt.3.7mm_page.keep-with-next_ifm" text:outline-level="2">Overgangsrecht</text:h>
      <text:p text:style-name="ifm_p_mt.3.7mm_ifm">Per 1 januari 2024 is de Omgevingswet in werking getreden. Daarmee is de onteigeningswet grotendeels komen te vervallen. Op grond van artikel 4.4 van de Aanvullingswet grondeigendom Omgevingswet blijft echter het oude recht (de onteigeningswet) van toepassing op dit onteigeningsverzoek, aangezien dit verzoek vóór inwerkingtreding van de Omgevingswet bij Ons is ingediend.</text:p>
      <text:p text:style-name="ifm_p_mt.3.7mm_ifm">Een bestemmingsplan (artikel 3.1, Wro) dat in werking is (van kracht is) geldt bij de inwerkingtreding van de Omgevingswet als onderdeel van het tijdelijke deel van het omgevingsplan. Dit volgt uit artikel 4.6, lid 1, onder g, van de Invoeringswet Omgevingswet.</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 februari 2024 tot en met 14 maart 2024 in de gemeente Roosendaal en bij Rijkswaterstaat Corporate Dienst te Utrecht ter inzage gelegen.</text:p>
      <text:p text:style-name="ifm_p_mt.3.7mm_ifm">Overeenkomstig artikel 3:12 van de Awb heeft de burgemeester van Roosendaal van het ontwerp Koninklijk Besluit en van de terinzagelegging van de onteigeningsstukken op 1 februari 2024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gebied Stadsoevers is een bedrijventerrein dat aan het centrum van Roosendaal grenst. Volgens de verzoeker biedt het gebied nieuwe kansen voor ontwikkeling, omdat het zeer strategisch ligt ten opzichte van wegen en spoor, er waterstructuren liggen en de kades een koppeling met de binnenstad van Roosendaal vormen. Verzoeker wil het bedrijventerrein transformeren tot een multifunctioneel gebied met ruimte voor wonen, maatschappelijke voorzieningen en ook detailhandel en horeca.</text:p>
      <text:p text:style-name="ifm_p_mt.3.7mm_ifm">In december 2015 heeft de gemeente de hoofdlijnen voor de gewenste ruimtelijke ontwikkeling van het gebied vastgelegd in de Ruimtelijke Positionering van Stadsoevers. Verder blijkt uit de Woonagenda 2015 dat de vraag naar stedelijke nieuwbouwlocaties hoog is, terwijl het aanbod beperkt is. De ontwikkeling van Stadsoevers verhoogt het woningaanbod waar dringend behoefte aan is. Dit is vertaald in het bestemmingsplan Stadsoevers. In het bestemmingsplan Correctieve aanpassing Stadsoevers is een nieuwe redactie opgenomen voor de aanduiding geluidzone-industrie.</text:p>
      <text:p text:style-name="ifm_p_mt.3.7mm_ifm">Op de te onteigenen onroerende zaken zijn een bedrijfswoning met loods en kantoor, een showroom en winkel met werkplaats en een braakliggend terrein met een leegstaand gebouw aanwezig. Ten behoeve van het project wordt de huidige bebouwing gesloopt en worden grondgebonden woningen in de vorm van een woonblok gerealiseerd. Ook komen er op de te onteigenen gronden parkeerplaatsen en openbaar groen.</text:p>
      <text:p text:style-name="ifm_p_mt.3.7mm_ifm">In de door de verzoeker om onteigening gewenste wijze van planuitvoering wordt inzicht verschaft door de bestemmingsplannen met de daarbij behorende planregels, toelichting en verbeelding, als ook door de zakelijke beschrijving behorende bij het onteigeningsplan.</text:p>
      <text:p text:style-name="ifm_p_mt.3.7mm_ifm">Voor het plan Stadsoevers is tegelijk met het bestemmingsplan Stadsoevers een exploitatieplan vastgesteld. Met dit exploitatieplan heeft verzoeker aangetoond dat de financiële uitvoerbaarheid van het plan is gewaarborgd.</text:p>
      <text:p text:style-name="ifm_p_mt.3.7mm_ifm">Om de werken en werkzaamheden ter uitvoering van de bestemmingsplannen tijdig te kunnen realiseren, wenst de gemeente Roosendaal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Roosendaal tot zijn onteigeningsverzoek besloten, om de tijdige verwezenlijking van de bestemmingsplannen zeker te stellen.</text:p>
      <text:p text:style-name="ifm_p_mt.3.7mm_ifm">Uit de Ons bij het verzoek overgelegde zakelijke beschrijving blijkt dat de realisering van woningen in fase 1 van het gebied Stadsoevers al in uitvoering is. Fase 2 waarin de te onteigenen onroerende zaken liggen wordt gerealiseerd vanaf 2023 tot en met 2027. Verzoeker verwacht dat de aanbesteding voor het bouwrijp maken van het gebied waarin de te onteigenen onroerende zaken liggen zal starten in oktober 2024. Het bouwrijp maken zelf start in juli 2025 of eerder als de onroerende zaken langs minnelijke weg in eigendom worden verkregen. Uiterlijk 2027 zijn de woningen gerealiseerd. Gelet hierop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ken bij de uitvoering van de bestemmingsplannen niet kunnen worden gemist.</text:p>
      <text:p text:style-name="ifm_p_mt.3.7mm_ifm">Ons is niet gebleken van feiten en omstandigheden die overigens de toewijzing van het verzoek in de weg staan. Het moet in het belang van een goede ruimtelijke ontwikkeling worden geacht dat de gemeente Roosendaal de vrije eigendom van de door Ons ter onteigening aan te wijzen onroerende zaken verkrijgt.</text:p>
      <text:p text:style-name="ifm_p_mt.3.7mm_ifm">Wij zullen, gelet op het hierboven gestelde, het verzoek van de gemeente Roosendaal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8 april 2024, nr. RWS-2024/15159, Rijkswaterstaat Corporate Dienst;</text:p>
      <text:p text:style-name="ifm_p_mt.3.7mm_ifm">gelezen het besluit van de gemeenteraad van Roosendaal van 23 november 2023, registratienummer 785565/2023-127;</text:p>
      <text:p text:style-name="ifm_p_mt.3.7mm_ifm">gelezen de voordracht van burgemeester en wethouders van Roosendaal van 29 november 2023, kenmerk 785565, door Ons ontvangen op 5 december 2023;</text:p>
      <text:p text:style-name="ifm_p_mt.3.7mm_ifm">de Afdeling advisering van de Raad van State gehoord, advies van 24 april 2024, no. W04.24.00068/I;</text:p>
      <text:p text:style-name="ifm_p_mt.3.7mm_ifm">gezien het nader rapport van Onze Minister van Binnenlandse Zaken en Koninkrijksrelaties van 14 juni 2024, nr. RWS-2024/20470, Rijkswaterstaat Corporate Dienst.</text:p>
      <text:p text:style-name="ifm_p_mt.3.7mm_indent.0mm_ifm">Hebben Wij goedgevonden en verstaan:</text:p>
      <text:p text:style-name="ifm_p_mt.3.7mm_ifm">Voor de uitvoering van de bestemmingsplannen Stadsoevers en Correctieve aanpassing Stadsoevers van de gemeente Roosendaal ten name van de gemeente Roosendaal ter onteigening aan te wijzen de onroerende zaken, aangeduid op de grondtekening die ingevolge artikel 78 van de onteigeningswet in de gemeente Roosendaal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s-Gravenhage,
                   19 juni 2024
               </text:p>
      <text:p text:style-name="ifm_p_mt.3.7mm_ifm">Willem-Alexander</text:p>
      <text:p text:style-name="ifm_p_font.italic_mt.3.7mm_ifm">De Minister van Binnenlandse Zaken en Koninkrijksrelaties,<text:line-break/>H.M. de<text:s/>Jonge</text:p>
      <text:p text:style-name="ifm_p_mt.3.7mm_page.break-before_ifm"><text:span text:style-name="ifm_span_font.bold_ifm">LIJST VAN DE TE ONTEIGENEN ONROERENDE ZAKEN</text:span></text:p>
      <text:p text:style-name="ifm_p_ifm"><text:span text:style-name="ifm_span_font.bold_ifm">ONTEIGENINGSPLAN: Stadsoevers Roosendaal</text:span></text:p>
      <text:p text:style-name="ifm_p_ifm"><text:span text:style-name="ifm_span_font.bold_ifm">VERZOEKENDE INSTANTIE: gemeente Roosendaal</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Roosendaal en Nisp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right">geheel</text:p>
          </table:table-cell>
          <table:table-cell table:style-name="table.cell.padding-top.top.pleft.pright">
            <text:p text:style-name="text.cell.7.right">2.995</text:p>
          </table:table-cell>
          <table:table-cell table:style-name="table.cell.padding-top.top.pleft.pright">
            <text:p text:style-name="text.cell.7.left">A 3031</text:p>
          </table:table-cell>
          <table:table-cell table:style-name="table.cell.padding-top.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right">geheel</text:p>
          </table:table-cell>
          <table:table-cell table:style-name="table.cell.top.pleft.pright">
            <text:p text:style-name="text.cell.7.right">1.000</text:p>
          </table:table-cell>
          <table:table-cell table:style-name="table.cell.top.pleft.pright">
            <text:p text:style-name="text.cell.7.left">A 3249</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right">geheel</text:p>
          </table:table-cell>
          <table:table-cell table:style-name="table.cell.top.pleft.pright">
            <text:p text:style-name="text.cell.7.right">3.376</text:p>
          </table:table-cell>
          <table:table-cell table:style-name="table.cell.top.pleft.pright">
            <text:p text:style-name="text.cell.7.left">A 3295</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right">geheel</text:p>
          </table:table-cell>
          <table:table-cell table:style-name="table.cell.top.pleft.pright">
            <text:p text:style-name="text.cell.7.right">1.005</text:p>
          </table:table-cell>
          <table:table-cell table:style-name="table.cell.top.pleft.pright">
            <text:p text:style-name="text.cell.7.left">A 3168</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right">geheel</text:p>
          </table:table-cell>
          <table:table-cell table:style-name="table.cell.top.pleft.pright">
            <text:p text:style-name="text.cell.7.right">410</text:p>
          </table:table-cell>
          <table:table-cell table:style-name="table.cell.top.pleft.pright">
            <text:p text:style-name="text.cell.7.left">A 4215</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6</text:p>
          </table:table-cell>
          <table:table-cell table:style-name="table.cell.border-bottom.top.pleft.pright">
            <text:p text:style-name="text.cell.7.right">geheel</text:p>
          </table:table-cell>
          <table:table-cell table:style-name="table.cell.border-bottom.top.pleft.pright">
            <text:p text:style-name="text.cell.7.right">2.725</text:p>
          </table:table-cell>
          <table:table-cell table:style-name="table.cell.border-bottom.top.pleft.pright">
            <text:p text:style-name="text.cell.7.left">A 4319</text:p>
          </table:table-cell>
          <table:table-cell table:style-name="table.cell.border-bottom.top.pleft.pright">
            <text:p text:style-name="text.cell.7.left">Gemeente Roosendaal, Roosend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993</text:span><text:tab/>8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993</text:span><text:tab/>8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juni 2024, nr. 2024001487, tot aanwijzing van onroerende zaken ter onteigening in de gemeente Roosendaal krachtens artikel 78 van de onteigeningswet (onteigeningsplan Roosendaal Stadsoevers).</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OverigOnteigening-Web/1.20/xml/MC-OEP-StcrtOverigOnteigening-Web.xml</meta:user-defined>
    <meta:user-defined meta:name="OVERHEIDop.steltVast"/>
    <meta:user-defined meta:name="OVERHEIDop.StcrtID/DC.identifier">stcrt-2024-24993</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9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9 juni 2024, nr. 2024001487, tot aanwijzing van onroerende zaken ter onteigening in de gemeente Roosendaal krachtens artikel 78 van de onteigeningswet (onteigeningsplan Roosendaal Stadsoevers).</meta:user-defined>
    <meta:user-defined meta:name="DCTERMS.W3CDTF/DCTERMS.available">2024-08-08</meta:user-defined>
  </office:meta>
</office:document-meta>
</file>