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6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ichting Pontoon Group 40-45 herdenkingsevenement Waalcrossing Nijmegen 12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8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8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8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66</meta:user-defined>
    <meta:user-defined meta:name="DCTERMS.abstract">Omgevingsvergunning Stichting Pontoon Group 40-45 herdenkingsevenement Waalcrossing Nijmegen 12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988</meta:user-defined>
    <meta:user-defined meta:name="OVERHEIDop.StcrtID/DC.identifier">stcrt-2024-24988</meta:user-defined>
    <meta:user-defined meta:name="OVERHEIDop.versieInformatie"/>
  </office:meta>
</office:document-meta>
</file>