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conditionerende onderzoeken ten behoeve van het WTMS cameraproject nabij de Hollandbaan te Woerden</text:p>
            <text:p text:style-name="common-al">Zaaknummer: Z2024-001107</text:p>
            <text:p text:style-name="common-al">DSO nummer: 202407170027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98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98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98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07</meta:user-defined>
    <meta:user-defined meta:name="DCTERMS.abstract">het uitvoeren van conditionerende onderzoeken tbv het WTMS cameraproject nabij de Hollandbaan te Woe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24986</meta:user-defined>
    <meta:user-defined meta:name="OVERHEIDop.StcrtID/DC.identifier">stcrt-2024-24986</meta:user-defined>
    <meta:user-defined meta:name="OVERHEIDop.versieInformatie"/>
  </office:meta>
</office:document-meta>
</file>