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8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Sanctieregeling binnenlandse repressie Russische Federatie 2024 (Stcrt 2024, 24985), Ministerie van Buitenlandse Zaken</text:h>
      <text:p text:style-name="ifm_p_mt.7.4mm_ifm">Wegens een foutief opgenomen nummer van een verordening, gaarne in artikel 3, zesde lid, “Verordening (EU) 2024/287” vervangen door “Verordening (EU) 2024/1485”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985-n1</text:span><text:tab/>30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985-n1</text:span><text:tab/>30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Sanctieregeling binnenlandse repressie Russische Federatie 2024 (Stcrt 2024, 24985), Ministerie van Buitenlandse Zaken</dc:titl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15/xml/MC-OEP-StcrtBvasAvvMR-Web.xml</meta:user-defined>
    <meta:user-defined meta:name="OVERHEIDop.steltVast"/>
    <meta:user-defined meta:name="OVERHEIDop.StcrtID/DC.identifier">stcrt-2024-24985-n1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85</meta:user-defined>
    <meta:user-defined meta:name="DCTERMS.W3CDTF/OVERHEIDop.jaargang">2024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Handel</meta:user-defined>
    <meta:user-defined meta:name="DC.title">Rectificatie Sanctieregeling binnenlandse repressie Russische Federatie 2024 (Stcrt 2024, 24985), Ministerie van Buitenlandse Zaken</meta:user-defined>
    <meta:user-defined meta:name="OVERHEIDop.versienummer">n1</meta:user-defined>
    <meta:user-defined meta:name="DCTERMS.W3CDTF/DCTERMS.available">2024-10-30</meta:user-defined>
  </office:meta>
</office:document-meta>
</file>