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14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Hakkers Waterbouw lozingsactiviteiten Aluchemi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7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7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7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148</meta:user-defined>
    <meta:user-defined meta:name="DCTERMS.abstract">Melding BAL Hakkers Waterbouw lozingsactiviteiten  Aluchem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5</meta:user-defined>
    <meta:user-defined meta:name="DCTERMS.W3CDTF/OVERHEIDop.jaargang">2024</meta:user-defined>
    <meta:user-defined meta:name="OVERHEIDop.publicationIssue">24976</meta:user-defined>
    <meta:user-defined meta:name="OVERHEIDop.StcrtID/DC.identifier">stcrt-2024-24976</meta:user-defined>
    <meta:user-defined meta:name="OVERHEIDop.versieInformatie"/>
  </office:meta>
</office:document-meta>
</file>