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11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aanbrengen verharding en hekwerk tbv parkeerplaatsen COA opvang Havenbedrijf Amsterdam Westerhoofd Amsterdam 01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97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97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97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114</meta:user-defined>
    <meta:user-defined meta:name="DCTERMS.abstract">Vergunning omgevingswet aanbrengen verharding en hekwerk tbv parkeerplaatsen COA opvang Havenbedrijf Amsterdam Westerhoofd Amsterdam 01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25</meta:user-defined>
    <meta:user-defined meta:name="DCTERMS.W3CDTF/OVERHEIDop.jaargang">2024</meta:user-defined>
    <meta:user-defined meta:name="OVERHEIDop.publicationIssue">24975</meta:user-defined>
    <meta:user-defined meta:name="OVERHEIDop.StcrtID/DC.identifier">stcrt-2024-24975</meta:user-defined>
    <meta:user-defined meta:name="OVERHEIDop.versieInformatie"/>
  </office:meta>
</office:document-meta>
</file>