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bscript_size.12pt_ifm" style:family="text" style:name="ifm_span_font.subscript_size.12pt_ifm">
      <style:text-properties style:text-position="sub 70%" fo:font-size="12pt"/>
    </style:style>
    <style:style style:class="text" style:display-name="ifm_span_font.subscript_mt.4.23mm_ifm" style:family="text" style:name="ifm_span_font.subscript_mt.4.23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opsporingsvergunning CO<text:span text:style-name="ifm_span_font.subscript_size.12pt_ifm">2</text:span>-opslagcomplexen blokdelen K08a, K10a, K11a, K12a, K13a, K14a, K14b, K15a, K15b en K17a, Ministerie van Klimaat en Groene Groei</text:h>
      <text:p text:style-name="ifm_p_font.italic_mt.7.4mm_ifm">V-30173</text:p>
      <text:h text:style-name="ifm_p_font.bold_mt.5.08mm_page.keep-with-next_ifm" text:outline-level="4">Aanvraag</text:h>
      <text:p text:style-name="ifm_p_mt.4.23mm_ifm">Bij brief van 1 juli 2022 heeft Shell Gas &amp; Power Developments B.V. op grond van artikel 25, eerste lid, onderdeel b, van de Mijnbouwwet een aanvraag ingediend voor een opsporingsvergunning van CO<text:span text:style-name="ifm_span_font.subscript_mt.4.23mm_ifm">2</text:span>-opslagcomplexen voor delen van de blokken K8, K10, K11, K12, K13, K14, K15 en K17 (hierna: opsporingsvergunning CO<text:span text:style-name="ifm_span_font.subscript_mt.4.23mm_ifm">2</text:span>-opslagcomplexen K blokken). Het tijdvak waarvoor opsporingsvergunning CO<text:span text:style-name="ifm_span_font.subscript_mt.4.23mm_ifm">2</text:span>-opslagcomplexen K blokken wordt aangevraagd is zes jaar.</text:p>
      <text:p text:style-name="ifm_p_ifm">De blokken K8, K10, K11, K12, K13, K14, K15 en K17 zijn aangegeven op de kaart die als bijlage 3 bij de Mijnbouwregeling is gevoegd en zijn gelegen op het continentaal plat</text:p>
      <text:h text:style-name="ifm_p_font.bold_mt.5.08mm_page.keep-with-next_ifm" text:outline-level="4">Besluit</text:h>
      <text:p text:style-name="ifm_p_mt.4.23mm_ifm">De Minister van Klimaat en Groene Groei heeft besloten opsporingsvergunning CO<text:span text:style-name="ifm_span_font.subscript_mt.4.23mm_ifm">2</text:span>-opslagcomplexen K blokken te verlenen voor een tijdvak van zes jaar.</text:p>
      <text:p text:style-name="ifm_p_ifm">De beschikking waarbij opsporingsvergunning CO<text:span text:style-name="ifm_span_font.subscript_ifm">2</text:span>-opslagcomplexen K blokken wordt verleend, kan worden ingezien op de website www.mijnbouwvergunningen.nl.</text:p>
      <text:p text:style-name="ifm_p_mt.3.7mm_ifm">Ga naar het kopje ‘Vergunningen’, selecteer ‘<text:span text:style-name="ifm_span_font.italic_ifm">Alle vergunningen in Nederland’</text:span>.</text:p>
      <text:p text:style-name="ifm_p_ifm">Vink onder ‘Provincie’ <text:span text:style-name="ifm_span_font.italic_ifm">Noordzee</text:span> aan en onder ‘Soort vergunning’ <text:span text:style-name="ifm_span_font.italic_ifm">opsporingsvergunning</text:span>
                        <text:span text:style-name="ifm_span_font.italic_ifm">CO2-opslag</text:span> en klik vervolgens op de vergunning onder de gebiedsaanduiding <text:span text:style-name="ifm_span_font.italic_ifm">K08a, K10a, K11a, K12a, K13a, K14a, K14b, K15a, K15b en K17a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968</text:span><text:tab/>25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968</text:span><text:tab/>25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opsporingsvergunning CO2-opslagcomplexen blokdelen K08a, K10a, K11a, K12a, K13a, K14a, K14b, K15a, K15b en K17a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496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6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uit verlening opsporingsvergunning CO2-opslagcomplexen blokdelen K08a, K10a, K11a, K12a, K13a, K14a, K14b, K15a, K15b en K17a, Ministerie van Klimaat en Groene Groei</meta:user-defined>
    <meta:user-defined meta:name="DCTERMS.W3CDTF/DCTERMS.available">2024-07-25</meta:user-defined>
  </office:meta>
</office:document-meta>
</file>