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1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damwanden rondom kraan bij plandeel Werf van nieuwbouwplan Noordoevers fase 1 Terra Nova Hendrik-Ido-Ambacht 04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5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9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13</meta:user-defined>
    <meta:user-defined meta:name="DCTERMS.abstract">Vergunning omgevingswet damwanden rondom kraan bij plandeel Werf van nieuwbouwplan Noordoevers fase 1 Terra Nova Hendrik-Ido-Ambacht 04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24950</meta:user-defined>
    <meta:user-defined meta:name="OVERHEIDop.StcrtID/DC.identifier">stcrt-2024-24950</meta:user-defined>
    <meta:user-defined meta:name="OVERHEIDop.versieInformatie"/>
  </office:meta>
</office:document-meta>
</file>