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46</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T Leusderheide (32C06) Zaak: 2024ALG0529,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Omgevingswet</text:span></text:p>
      <text:p text:style-name="ifm_p_mt.3.7mm_ifm">De Minister van Infrastructuur en Waterstaat maakt bekend dat de volgende omgevingsvergunning is verleend.</text:p>
      <text:p text:style-name="ifm_p_mt.3.7mm_ifm">Inrichting: OT Leusderheide – 32C06</text:p>
      <text:p text:style-name="ifm_p_ifm">Adres: Doornseweg 13a, 3832 RL Leusden</text:p>
      <text:p text:style-name="ifm_p_ifm">Activiteit: Milieubelastende activiteit</text:p>
      <text:p text:style-name="ifm_p_ifm">Voor: Gebruik van ontplofbare stoffen of voorwerpen op militaire objecten</text:p>
      <text:p text:style-name="ifm_p_ifm">Aanvraagdatum: 27 mei 2024</text:p>
      <text:p text:style-name="ifm_p_ifm">Besluitdatum: 23 juli 2024</text:p>
      <text:p text:style-name="ifm_p_ifm">Bekendmaking: 23 juli 2024</text:p>
      <text:p text:style-name="ifm_p_ifm">Zaaknummer: 2024ALG0529</text:p>
      <text:p text:style-name="ifm_p_ifm">DSO nummer: 2024052701575</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946</text:span><text:tab/>30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946</text:span><text:tab/>30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OT Leusderheide (32C06) Zaak: 2024ALG0529,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Omgeving-Web/1.23/xml/MC-OEP-StcrtVergunningenOmgeving-Web.xml</meta:user-defined>
    <meta:user-defined meta:name="OVERHEIDop.ActiviteitOmgevingsvergunning/OVERHEIDop.activiteit">milieu</meta:user-defined>
    <meta:user-defined meta:name="OVERHEIDop.steltVast"/>
    <meta:user-defined meta:name="OVERHEIDop.StcrtID/DC.identifier">stcrt-2024-24946</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94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OT Leusderheide (32C06) Zaak: 2024ALG0529, Inspectie Leefomgeving en Transport</meta:user-defined>
    <meta:user-defined meta:name="DCTERMS.W3CDTF/DCTERMS.available">2024-07-30</meta:user-defined>
  </office:meta>
</office:document-meta>
</file>