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37</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ontheffing en aanvraag flora- en fauna-activiteit "TVO 2020-0427 Nieuwbouw IBL (TCL) 32D10", Rijksdienst voor Ondernemend Nederland</text:h>
      <text:p text:style-name="ifm_p_mt.7.4mm_ifm">Rijksvastgoedbedrijf gaf op 10 juli 2024 een wijziging door voor het project “TVO 2020-0427 Nieuwbouw IBL (TCL) 32D10”. De ontheffing is afgegeven onder de Wet natuurbescherming. Ook wil Rijksvastgoedbedrijf de uitvoering van de werkzaamheden aanpassen voor de zandhagedis en de hazelworm. Rijksvastgoedbedrijf vraagt aanvullend een omgevingsvergunning flora- en fauna-activiteit aan voor de havik en de ringslang.</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en wijziging van de ontheffing ontvangen op 10 juli 2024.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937</text:span><text:tab/>3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937</text:span><text:tab/>3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ontheffing en aanvraag flora- en fauna-activiteit "TVO 2020-0427 Nieuwbouw IBL (TCL) 32D10",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493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3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wijziging ontheffing en aanvraag flora- en fauna-activiteit "TVO 2020-0427 Nieuwbouw IBL (TCL) 32D10", Rijksdienst voor Ondernemend Nederland</meta:user-defined>
    <meta:user-defined meta:name="DCTERMS.W3CDTF/DCTERMS.available">2024-07-30</meta:user-defined>
  </office:meta>
</office:document-meta>
</file>