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20240716 0489923.100 Heikikker Alblasserdam", Rijksdienst voor Ondernemend Nederland</text:h>
      <text:p text:style-name="ifm_p_mt.7.4mm_ifm">Van Voskuilen Industrie B.V. vroeg op 17 juli 2024 een omgevingsvergunning voor een flora- en fauna-activiteit aan voor het project “20240716 0489923.100 Heikikker Alblasserdam”. Van Voskuilen Industrie vroeg de vergunning aan om de heikikker opzettelijk te verstoren, te doden of te vangen. En om de voortplantings- of rustplaatsen te beschadigen of te vernielen. De activiteiten die Gasunie en Van Voskuilen Industrie uitvoeren kunnen invloed hebben op de heikikker.</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7 juli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27</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27</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20240716 0489923.100 Heikikker Alblasserdam",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492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aanvraag omgevingsvergunning flora- en fauna-activiteit project "20240716 0489923.100 Heikikker Alblasserdam", Rijksdienst voor Ondernemend Nederland</meta:user-defined>
    <meta:user-defined meta:name="DCTERMS.W3CDTF/DCTERMS.available">2024-07-30</meta:user-defined>
  </office:meta>
</office:document-meta>
</file>