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amp New Amsterdam (32C35) Zaak: 2023/162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Camp New Amsterdam – 32C35</text:p>
      <text:p text:style-name="ifm_p_ifm">Locatie: Dolderseweg 34, 3712 BR Huis ter Heide (gemeente Zeist)</text:p>
      <text:p text:style-name="ifm_p_ifm">Activiteit: Bouwen</text:p>
      <text:p text:style-name="ifm_p_ifm">Voor: A38 – Inpandige werkzaamheden</text:p>
      <text:p text:style-name="ifm_p_ifm">Aanvraagdatum: 22 december 2023</text:p>
      <text:p text:style-name="ifm_p_ifm">Zaaknummer: 2023/1625</text:p>
      <text:p text:style-name="ifm_p_ifm">OLO nummer: 827802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9</text:span><text:tab/>5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9</text:span><text:tab/>5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amp New Amsterdam (32C35) Zaak: 2023/162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4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OVERHEID.TaxonomieBeleidsagenda/OVERHEID.category">Ruimte en infrastructuur | Organisatie en beleid</meta:user-defined>
    <meta:user-defined meta:name="DC.title">Kennisgeving aanvraag Camp New Amsterdam (32C35) Zaak: 2023/1625, Inspectie Leefomgeving en Transport</meta:user-defined>
    <meta:user-defined meta:name="DCTERMS.W3CDTF/DCTERMS.available">2024-01-05</meta:user-defined>
  </office:meta>
</office:document-meta>
</file>