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765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span text:style-name="nadrukvet">besluit voor een open ontgraving voor het uitvoeren van een bodemonderzoek naar asbest aan de Kellenseweg, nabij het Amsterdam-Rijnkanaal westzijde, ter hoogte van km 70.700, in de gemeente Tiel.</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8273 voor een open ontgraving voor het uitvoeren van een bodemonderzoek naar asbest aan de Kellenseweg, nabij het Amsterdam-Rijnkanaal westzijde, ter hoogte van km 70.700, in de gemeente Tiel. </text:p>
            <text:p text:style-name="common-al"/>
            <text:p text:style-name="common-al">
            <text:span text:style-name="nadrukvet">Terinzagelegging</text:span>
          </text:p>
            <text:p text:style-name="common-al">Het besluit, met bijbehorende stukken, is van 24 juli 2024 tot 4 september 2024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9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9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89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8273</meta:user-defined>
    <meta:user-defined meta:name="DCTERMS.abstract">Omgevingsvergunning Gem Tiel bodemonderzoek Kellen-zuidoost 08-07-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7655</meta:user-defined>
    <meta:user-defined meta:name="OVERHEIDop.datumEindeReactietermijn">2024-09-03</meta:user-defined>
    <meta:user-defined meta:name="OVERHEIDop.terinzageleggingBG">https://open.rijkswaterstaat.nl/@275122/kennisgeving-besluit-vergunning-dso-1e</meta:user-defined>
    <meta:user-defined meta:name="DCTERMS.W3CDTF/DCTERMS.available">2024-07-24</meta:user-defined>
    <meta:user-defined meta:name="DCTERMS.W3CDTF/OVERHEIDop.jaargang">2024</meta:user-defined>
    <meta:user-defined meta:name="OVERHEIDop.publicationIssue">24890</meta:user-defined>
    <meta:user-defined meta:name="OVERHEIDop.StcrtID/DC.identifier">stcrt-2024-24890</meta:user-defined>
    <meta:user-defined meta:name="OVERHEIDop.versieInformatie"/>
  </office:meta>
</office:document-meta>
</file>