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[datum van] - [datum tot en met]</text:span>
          </text:p>
            <text:p text:style-name="common-al">Omschrijving en locatie van het werk: voor het verrichten van onderhoudswerkzaamheden aan het viaduct aan de N785 te Velp</text:p>
            <text:p text:style-name="common-al">Besluit: verleend</text:p>
            <text:p text:style-name="common-al">Verzonden naar aanvrager op: 22-07-2024</text:p>
            <text:p text:style-name="common-al">Zaaknummer: Z2024-000847</text:p>
            <text:p text:style-name="common-al">DSO nummer: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47</meta:user-defined>
    <meta:user-defined meta:name="DCTERMS.abstract">voor het verrichten van onderhoudswerkzaamheden aan het viaduct aan de N785 te Vel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84</meta:user-defined>
    <meta:user-defined meta:name="OVERHEIDop.StcrtID/DC.identifier">stcrt-2024-24884</meta:user-defined>
    <meta:user-defined meta:name="OVERHEIDop.versieInformatie"/>
  </office:meta>
</office:document-meta>
</file>