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1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ozen bemalingswater op bedrijfsriolering en AWZI Cargill Bioindustrial 19-08-2024 tm 01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7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15</meta:user-defined>
    <meta:user-defined meta:name="DCTERMS.abstract">Melding BAL lozen bemalingswater op bedrijfsriolering en AWZI Cargill Bioindustrial 19-08-2024 tm 01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878</meta:user-defined>
    <meta:user-defined meta:name="OVERHEIDop.StcrtID/DC.identifier">stcrt-2024-24878</meta:user-defined>
    <meta:user-defined meta:name="OVERHEIDop.versieInformatie"/>
  </office:meta>
</office:document-meta>
</file>