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73</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2 juli 2024, kenmerk 2024-3014220/IT2097172, houdende het verlenen van toestemming voor het afleveren van een geneesmiddel zonder handelsvergunning in Nederland vanwege een tekort van Epirubicinehydrochloride Accord 2 mg/ml oplossing voor injectie of infusie (RVG 100134)</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Epirubicinehydrochloride Accord 2 mg/ml oplossing voor injectie of infusie (RVG 100134)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de leveringsproblemen op te kunnen vangen. De inspectie komt daarom tot de conclusie dat door het onvoldoende voorradig zijn van Epirubicinehydrochloride Accord 2 mg/ml oplossing voor injectie of infusie (RVG 100134)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  Borstcarcinoom</text:p>
      <text:p text:style-name="ifm_p_ifm">•  Maagkanker</text:p>
      <text:p text:style-name="ifm_p_ifm">•  Ovariumkanker</text:p>
      <text:p text:style-name="ifm_p_ifm">•  Longkanker bij nog niet eerder behandelde patiënten (kleincellige longkanker [SCLC])</text:p>
      <text:p text:style-name="ifm_p_ifm">•  Bij intravesicale toediening voor</text:p>
      <text:p text:style-name="ifm_p_ifm">•  Papillair transitioneel celcarcinoom van de blaas</text:p>
      <text:p text:style-name="ifm_p_ifm">•  Carcinoom in situ van de blaas</text:p>
      <text:p text:style-name="ifm_p_ifm">•  Profylaxe van recidivering van oppervlakkig blaascarcinoom na transurethrale resecti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Epirubicinehydrochloride Accord 2 mg/ml oplossing voor injectie of infusie (RVG 100134) uiterlijk 15 september 2024 weer voldoende voorradig zal zijn om in de behoeften van patiënten te kunnen voorzien. Mede op grond daarvan besluit de inspectie dat de toestemming wordt verleend tot en met 15 sept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873</text:span><text:tab/>2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873</text:span><text:tab/>2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2 juli 2024, kenmerk 2024-3014220/IT2097172, houdende het verlenen van toestemming voor het afleveren van een geneesmiddel zonder handelsvergunning in Nederland vanwege een tekort van Epirubicinehydrochloride Accord 2 mg/ml oplossing voor injectie of infusie (RVG 10013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48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7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2 juli 2024, kenmerk 2024-3014220/IT2097172, houdende het verlenen van toestemming voor het afleveren van een geneesmiddel zonder handelsvergunning in Nederland vanwege een tekort van Epirubicinehydrochloride Accord 2 mg/ml oplossing voor injectie of infusie (RVG 100134)</meta:user-defined>
    <meta:user-defined meta:name="DCTERMS.alternative"/>
    <meta:user-defined meta:name="DCTERMS.W3CDTF/OVERHEIDop.datumOndertekening">2024-07-22</meta:user-defined>
    <meta:user-defined meta:name="DCTERMS.W3CDTF/DCTERMS.available">2024-07-23</meta:user-defined>
    <meta:user-defined meta:name="OVERHEIDop.Ruimtelijkplan/OVERHEIDop.bekendmakingBetreffendePlan"/>
  </office:meta>
</office:document-meta>
</file>