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276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beperkingengebied activiteit met betrekking tot een waterstaatswerk in beheer bij het Rijk voor bouwen en in stand houden van een instroomvoorziening in het Vossemeer en een wateronttrekkingsactiviteit uit het Vossemeer voor de Genenbank te Roggebotzand.</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2963, betreft een beperkingengebied activiteit met betrekking tot een waterstaatswerk in beheer bij het Rijk voor bouwen en in stand houden van een instroomvoorziening in het Vossemeer en een wateronttrekkingsactiviteit uit het Vossemeer voor de Genenbank te Roggebotzand.</text:p>
            <text:p text:style-name="common-al"/>
            <text:p text:style-name="common-al">
            <text:span text:style-name="nadrukvet">Terinzagelegging</text:span>
          </text:p>
            <text:p text:style-name="common-al">Het besluit, met bijbehorende stukken, is van 24 juli 2024 tot 4 september 2024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2963</meta:user-defined>
    <meta:user-defined meta:name="DCTERMS.abstract">Omgevingsvergunning Staatsbosbeheer onttrekken van water aan een oppervlaktewaterlichaam in beheer bij  het Rijk Hevel Genenbank Roggebotzand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Besluit activiteiten leefomgeving RWS-2024/27647</meta:user-defined>
    <meta:user-defined meta:name="OVERHEIDop.datumEindeReactietermijn">2024-09-03</meta:user-defined>
    <meta:user-defined meta:name="OVERHEIDop.terinzageleggingBG">https://open.rijkswaterstaat.nl/@275111/kennisgeving-besluit-vergunning-dso-1d</meta:user-defined>
    <meta:user-defined meta:name="DCTERMS.W3CDTF/DCTERMS.available">2024-07-24</meta:user-defined>
    <meta:user-defined meta:name="DCTERMS.W3CDTF/OVERHEIDop.jaargang">2024</meta:user-defined>
    <meta:user-defined meta:name="OVERHEIDop.publicationIssue">24871</meta:user-defined>
    <meta:user-defined meta:name="OVERHEIDop.StcrtID/DC.identifier">stcrt-2024-24871</meta:user-defined>
    <meta:user-defined meta:name="OVERHEIDop.versieInformatie"/>
  </office:meta>
</office:document-meta>
</file>