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9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Infra Delivery overslag van verontreinigde bulkmaterialen Swifterbant 01-10-2024 tm 01-10-2029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98</meta:user-defined>
    <meta:user-defined meta:name="DCTERMS.abstract">Omgevingsvergunning Infra Delivery overslag van verontreinigde bulkmaterialen Swifterbant 01-10-2024 tm 01-10-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64</meta:user-defined>
    <meta:user-defined meta:name="OVERHEIDop.StcrtID/DC.identifier">stcrt-2024-24864</meta:user-defined>
    <meta:user-defined meta:name="OVERHEIDop.versieInformatie"/>
  </office:meta>
</office:document-meta>
</file>