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763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een rioleringsbuis door middel van een open ontgraving binnen de beschermingszone van het Waterstaatswerk: het Merwedekanaal, oostzijde ter hoogte van km 46.800, aan het Jaagpad te Nieuwegein.</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09948, betreft het aanleggen en in stand houden van een rioleringsbuis door middel van een open ontgraving binnen de beschermingszone van het Waterstaatswerk: het Merwedekanaal, oostzijde ter hoogte van km 46.800, aan het Jaagpad te Nieuwegein.</text:p>
            <text:p text:style-name="common-al"/>
            <text:p text:style-name="common-al">
            <text:span text:style-name="nadrukvet">Terinzagelegging</text:span>
          </text:p>
            <text:p text:style-name="common-al">Het besluit, met bijbehorende stukken, is van 24 juli 2024 tot 4 september 2024 in te zien via het Rijkswaterstaat Publicatie Platform: https://open.rws.nl/ter-inzage/. Ook liggen deze stukken tijdens kantooruren, op afspraak, ter inzage op het volgende adres: </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 adres (mn-vergunningen@rws.nl). </text:p>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5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85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85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9948</meta:user-defined>
    <meta:user-defined meta:name="DCTERMS.abstract">Vergunning omgevingswet Aanleggen riolering Particulier Jaagpad 1 Nieuwegein 01-09-2024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27633</meta:user-defined>
    <meta:user-defined meta:name="OVERHEIDop.datumEindeReactietermijn">2024-09-03</meta:user-defined>
    <meta:user-defined meta:name="OVERHEIDop.terinzageleggingBG">https://open.rijkswaterstaat.nl/@275101/kennisgeving-besluit-vergunning-dso-1c</meta:user-defined>
    <meta:user-defined meta:name="DCTERMS.W3CDTF/DCTERMS.available">2024-07-24</meta:user-defined>
    <meta:user-defined meta:name="DCTERMS.W3CDTF/OVERHEIDop.jaargang">2024</meta:user-defined>
    <meta:user-defined meta:name="OVERHEIDop.publicationIssue">24858</meta:user-defined>
    <meta:user-defined meta:name="OVERHEIDop.StcrtID/DC.identifier">stcrt-2024-24858</meta:user-defined>
    <meta:user-defined meta:name="OVERHEIDop.versieInformatie"/>
  </office:meta>
</office:document-meta>
</file>