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853</text:p>
          </table:table-cell>
        </table:table-row>
        <table:table-row table:style-name="staatscourant.koprow1">
          <table:covered-table-cell/>
          <table:covered-table-cell/>
          <table:table-cell office:value-type="string" table:style-name="staatscourant.publicatiedatumcel">
            <text:p>25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szorg en Jeugd van 22 juli 2024, kenmerk 2024-3014937/IT2065347, houdende de verlenging van het verlenen van toestemming voor het afleveren van een geneesmiddel zonder handelsvergunning in Nederland vanwege een tekort van Desuric, tabletten 100 mg (RVG 06334)</text:h>
      <text:h text:style-name="ifm_p_font.bold_mt.7.4mm_page.keep-with-next_ifm" text:outline-level="4">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ifm">Artikel 40, derde lid van de Geneesmiddelenwet beschrijft vervolgens een aantal restrictieve uitzonderingsmogelijkheden op artikel 40, eerste en tweede lid van de Geneesmiddelenwet. Eén van deze uitzonderingen biedt de Inspectie Gezondheidszorg en Jeugd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derde lid en onder c van de Geneesmiddelenwet, nader uitgewerkt in artikel 3.17a van de Regeling Geneesmiddelenwet).</text:p>
      <text:h text:style-name="ifm_p_font.bold_mt.5.08mm_page.keep-with-next_ifm" text:outline-level="4">Melding en eerder besluit</text:h>
      <text:p text:style-name="ifm_p_mt.4.23mm_ifm">De handelsvergunninghouder van Desuric, tabletten 100 mg (RVG 06334) heeft eerder melding gemaakt van een leveringsprobleem. Uit informatie van de houder van de handelsvergunning en nader onderzoek van de inspectie is toen gebleken dat dit geneesmiddel onvoldoende voorradig is voor groothandelaren of apothekers om in de behoeften van patiënten te kunnen voorzien.</text:p>
      <text:p text:style-name="ifm_p_mt.3.7mm_ifm">Bij besluit van 22 juli 2022, kenmerk 2022-2779373/ IT2065347 (stcrt-2022-19922) heeft de inspectie, op basis van artikel 40, derde lid en onder c van de Geneesmiddelenwet, nader uitgewerkt in artikel 3.17a van de Regeling Geneesmiddelenwet, vanaf dag van publicatie in de Staatscourant daarom toestemming verleend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 De vorige toestemming is uitgebreid naar vergelijkbare geregistreerde geneesmiddelen met dezelfde werkzame stof en toedieningsvorm maar met een andere sterkte, waaronder 50 mg tabletten (kenmerk 2022-2811619/ IT2065347 (stcrt-2022-28507).</text:p>
      <text:h text:style-name="ifm_p_font.bold_mt.5.08mm_page.keep-with-next_ifm" text:outline-level="4">Onderzoek van de inspectie</text:h>
      <text:p text:style-name="ifm_p_mt.4.23mm_ifm">De inspectie heeft middels raadpleging van verschillende bronnen (waaronder de GIP-databank en door de handelsvergunninghouder verstrekte informatie) opnieuw onderzocht of het leveringsprobleem zou kunnen worden opgevangen door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en onder b van de Geneesmiddelenwet, in diens apotheek op kleine schaal zijn bereid en ter hand worden gesteld’). Bij parallelimport is een parallelhandelsvergunning nodig van het College ter Beoordeling van Geneesmiddelen (hierna: CBG).</text:p>
      <text:p text:style-name="ifm_p_mt.3.7mm_ifm">Uit het onderzoek van de inspectie is wederom gebleken dat het leveringsprobleem van dit geneesmiddel niet of onvoldoende kan worden opgelost met magistrale bereidingen noch met parallelimport. Dat betekent dat er niet in voldoende mate een adequaat medicamenteus alternatief voor dit geneesmiddel in Nederland in de handel is of anderszins verkrijgbaar is, om het leveringsprobleem op te kunnen vangen. De inspectie komt daarom tot de conclusie dat door het onvoldoende voorradig zijn van Desuric, tabletten 100 mg (RVG 06334) om in de behoeften van patiënten te kunnen voorzien, nog steeds sprake is van een geneesmiddeltekort in Nederland.</text:p>
      <text:h text:style-name="ifm_p_font.bold_mt.5.08mm_page.keep-with-next_ifm" text:outline-level="4">Verlenging besluit</text:h>
      <text:p text:style-name="ifm_p_mt.4.23mm_ifm">De eerdere toestemming is verleend tot en met 14 oktober 2022, bij besluit van 6 oktober 2022, 2022-2805889/ IT2065347 (stcrt-2022-27155) verlengd tot en met 6 januari 2023, bij besluit van 6 december 2022, 2022-2825498/IT2065347 (stcrt-2022-33795) verlengd tot en met 31 maart 2023, bij besluit van 23 maart 2023, 2023-2860878/IT2065347 (stcrt-2023-9655) verlengd tot en met 23 juni 2023, bij besluit van 19 juni 2023, 2023-2886809/IT IT2065347 (stcrt-2023-17723) verlengd tot en met 15 september 2023, bij besluit van 4 september 2023, 2023-2909986/IT2065347 (stcrt-2023-25383) verlengd tot en met 1 februari 2024, vervolgens bij besluit van 17 januari 2024, 2024-2956382/IT2065347 (stcrt-2024-2222) verlengd tot en met 3 mei 2024 en uiteindelijk bij besluit van 18 april 2024, 2024-2987077/IT2065347 (stcrt-2024-13643) verlengd tot en met 26 juli 2024. Het besluit wordt per heden verlengd.</text:p>
      <text:p text:style-name="ifm_p_mt.3.7mm_ifm">De toestemming is verleend onder de volgende voorwaarden:</text:p>
      <text:p text:style-name="ifm_p_ifm">•  in nadere afstemming met het CBG is deze toestemming van toepassing voor de indicatie: behandeling van jicht, uitsluitend bij volwassen patiënten die allergisch zijn voor allopurinol of bij wie er een contra-indicatie is voor allopurinol, of bij wie allopurinol onvoldoende resultaat of onaanvaardbare bijwerkingen geeft.</text:p>
      <text:p text:style-name="ifm_p_ifm">•  verder is dit besluit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het nog onvoldoende duidelijk is wanneer Desuric, tabletten 100 mg (RVG 06334) weer voldoende voorradig zal zijn om in de behoeften van patiënten te kunnen voorzien. Mede op grond daarvan besluit de inspectie dat de toestemming vooralsnog wordt verleend tot en met uiterlijk 29 november 2024.</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4853</text:span><text:tab/>25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4853</text:span><text:tab/>25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ie Gezondheidszorg en Jeugd van 22 juli 2024, kenmerk 2024-3014937/IT2065347, houdende de verlenging van het verlenen van toestemming voor het afleveren van een geneesmiddel zonder handelsvergunning in Nederland vanwege een tekort van Desuric, tabletten 100 mg (RVG 06334)</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nderBvas-Web/1.21/xml/MC-OEP-StcrtBvasAnderBvas-Web.xml</meta:user-defined>
    <meta:user-defined meta:name="OVERHEIDop.steltVast"/>
    <meta:user-defined meta:name="OVERHEIDop.StcrtID/DC.identifier">stcrt-2024-2485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853</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van de Inspectie Gezondheidszorg en Jeugd van 22 juli 2024, kenmerk 2024-3014937/IT2065347, houdende de verlenging van het verlenen van toestemming voor het afleveren van een geneesmiddel zonder handelsvergunning in Nederland vanwege een tekort van Desuric, tabletten 100 mg (RVG 06334)</meta:user-defined>
    <meta:user-defined meta:name="DCTERMS.alternative"/>
    <meta:user-defined meta:name="DCTERMS.W3CDTF/OVERHEIDop.datumOndertekening">2024-07-22</meta:user-defined>
    <meta:user-defined meta:name="DCTERMS.W3CDTF/DCTERMS.available">2024-07-25</meta:user-defined>
    <meta:user-defined meta:name="OVERHEIDop.Ruimtelijkplan/OVERHEIDop.bekendmakingBetreffendePlan"/>
  </office:meta>
</office:document-meta>
</file>