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Sluisweg 1A 8752TR Kornwerder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0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7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iers Telecom openen en sluiten HH thv Afsluitdijk A7 Sluisweg 1A Kornwerderzand </text:p>
              </text:list-item>
              <text:list-item text:style-override="id1-3-2-1-1-2-5">
                <text:number>-</text:number>
                <text:p text:style-name="al"/>
                <text:p text:style-name="al">Locatie: Sluisweg 1A 8752TR Kornwerderzand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5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85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077</meta:user-defined>
    <meta:user-defined meta:name="DCTERMS.abstract">Melding BAL Siers Telecom openen en sluiten HH thv Afsluitdijk A7 Sluisweg 1A Kornwerderz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Sluisweg 1A 8752TR Kornwerderza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24850</meta:user-defined>
    <meta:user-defined meta:name="OVERHEIDop.StcrtID/DC.identifier">stcrt-2024-24850</meta:user-defined>
    <meta:user-defined meta:name="OVERHEIDop.versieInformatie"/>
  </office:meta>
</office:document-meta>
</file>