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49</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Sint Franciscus Vlietland Groep</text:span></text:p>
      <text:p text:style-name="ifm_p_ifm">De op 12 november 2008, aan Stichting Vlietland Ziekenhuis, gevestigd te Schiedam, verleende vergunning met nummer 2008/2132-06, laatstelijk gewijzigd op 2 november 2022 met nummer ANVS-PP-2022/0090372-09 en verleend aan Stichting Sint Franciscus Vlietland Groep, gevestigd te Schiedam, is gewijzigd in verband met het verhogen van de maximale hoeveelheid toe te dienen jodium-131 als natriumjodide voor de behandeling van hyperthyreoïdie en verkleining van euthyreote strumata, het intrekken van de volgende open radioactieve stoffen voor het toedienen aan patiënten ten behoeve van medische therapie of medisch wetenschappelijk onderzoek: 190 MBq renium-186, 200 MBq strontium-89 en 3300 MBq renium-188 en uitbreiden van de vergunning voor handelingen met toestellen ten behoeve van het doorlichten van fantomen op de locaties Schiedam en Maassluis, op de locatie van Stichting Vlietland Ziekenhuis, gelegen aan het Vlietlandplein 2 te Schiedam.</text:p>
      <text:p text:style-name="ifm_p_ifm">Kenmerk: <text:span text:style-name="ifm_span_font.underline_ifm">ANVS-PP-2024/0104615-06</text:span></text:p>
      <text:p text:style-name="ifm_p_ifm">Datum: <text:span text:style-name="ifm_span_font.underline_ifm">17 juli 2024</text:span></text:p>
      <text:p text:style-name="ifm_p_mt.3.7mm_ifm"><text:span text:style-name="ifm_span_font.underline_ifm">Dierenartsencentrum B.V.</text:span></text:p>
      <text:p text:style-name="ifm_p_ifm">Aan Dierenartsencentrum B.V., statutair, gevestigd te Oosterwolde, is een vergunning verleend voor het verrichten van handelingen met toestellen ten behoeve van veterinaire diagnostiek binnen de locatie van Dierenartsencentrum locatie Marum, gelegen aan de Hoornweg 60 te Marum én op steeds wisselende plaatsen in geheel Nederland.</text:p>
      <text:p text:style-name="ifm_p_ifm">Kenmerk: <text:span text:style-name="ifm_span_font.underline_ifm">ANVS-PP-2024/0104781-04</text:span></text:p>
      <text:p text:style-name="ifm_p_ifm">Datum: <text:span text:style-name="ifm_span_font.underline_ifm">17 juli 2024</text:span></text:p>
      <text:p text:style-name="ifm_p_mt.3.7mm_ifm"><text:span text:style-name="ifm_span_font.underline_ifm">Mondzorg Midden Nederland Nijkerk B.V.</text:span></text:p>
      <text:p text:style-name="ifm_p_ifm">Aan Mondzorg Midden Nederland Nijkerk B.V., gevestigd te Nijkerk, is een vergunning verleend voor het verrichten van handelingen met ioniserende straling uitzendende toestellen, waaronder een toestel gebruikmakend van computertomografietechniek, ten behoeve van tandheelkundige diagnostiek, binnen de locatie Mondzorg Midden Nederland Nijkerk, gelegen aan de Dominee Kuijperstraat 14 te Nijkerk.</text:p>
      <text:p text:style-name="ifm_p_ifm">Kenmerk: <text:span text:style-name="ifm_span_font.underline_ifm">ANVS-PP-2024/0104918-04</text:span></text:p>
      <text:p text:style-name="ifm_p_ifm">Datum: <text:span text:style-name="ifm_span_font.underline_ifm">17 juli 2024</text:span></text:p>
      <text:p text:style-name="ifm_p_mt.3.7mm_ifm"><text:span text:style-name="ifm_span_font.underline_ifm">DentaNova B.V.</text:span></text:p>
      <text:p text:style-name="ifm_p_ifm">Aan DentaNova B.V., gevestigd te Den Haag, is een vergunning verleend voor het verrichten van handelingen met ioniserende straling uitzendende toestellen, waaronder een toestel gebruikmakend van computertomografietechniek, ten behoeve van tandheelkundige diagnostiek, binnen de locatie van DentaNova B.V., gelegen aan de Jan Luykenlaan 15 te Den Haag.</text:p>
      <text:p text:style-name="ifm_p_ifm">Kenmerk: <text:span text:style-name="ifm_span_font.underline_ifm">ANVS-PP-2024/0105216-04</text:span></text:p>
      <text:p text:style-name="ifm_p_ifm">Datum: <text:span text:style-name="ifm_span_font.underline_ifm">17 juli 2024</text:span></text:p>
      <text:p text:style-name="ifm_p_mt.3.7mm_ifm"><text:span text:style-name="ifm_span_font.underline_ifm">Dierenartsencentrum B.V.</text:span></text:p>
      <text:p text:style-name="ifm_p_ifm">Aan Dierenartsencentrum B.V., statutair gevestigd te Oosterwolde, is een vergunning verleend voor het verrichten van handelingen met toestellen ten behoeve van veterinaire diagnostiek binnen de locatie van Dierenartsencentrum locatie Noordwolde, gelegen aan de Hoofdstraat Oost 47A te Noordwolde en op steeds wisselende plaatsen in geheel Nederland.</text:p>
      <text:p text:style-name="ifm_p_ifm">Kenmerk: <text:span text:style-name="ifm_span_font.underline_ifm">ANVS-PP-2024/0105269-04</text:span></text:p>
      <text:p text:style-name="ifm_p_ifm">Datum:17 juli 2024</text:p>
      <text:p text:style-name="ifm_p_mt.3.7mm_ifm"><text:span text:style-name="ifm_span_font.underline_ifm">Dierenartsencentrum B.V.</text:span></text:p>
      <text:p text:style-name="ifm_p_ifm">Aan Dierenartsencentrum B.V., statutair gevestigd te Oosterwolde, is een vergunning verleend voor het verrichten van handelingen met toestellen ten behoeve van veterinaire diagnostiek binnen de locatie van Dierenartsencentrum locatie Oosterwolde, gelegen aan de Venekoterweg 40 te Oosterwolde.</text:p>
      <text:p text:style-name="ifm_p_ifm">Kenmerk: <text:span text:style-name="ifm_span_font.underline_ifm">ANVS-PP-2024/0105271-04</text:span></text:p>
      <text:p text:style-name="ifm_p_ifm">Datum: <text:span text:style-name="ifm_span_font.underline_ifm">17 juli 2024</text:span></text:p>
      <text:p text:style-name="ifm_p_mt.3.7mm_ifm"><text:span text:style-name="ifm_span_font.underline_ifm">A &amp; M Recycling B.V.</text:span></text:p>
      <text:p text:style-name="ifm_p_ifm">De op 1 oktober 2021, aan A &amp; M Recycling B.V., statutair gevestigd te Vlaardingen, verleende vergunning met kenmerk ANVS-PP-2021/0085433-05, is gewijzigd in verband met het toevoegen van een locatie en een toestel voor het verrichten van handelingen ten behoeve van materiaalanalyse en onderzoek met een toestel van het type röntgenfluorescentiespectrometrie binnen de locatie van A &amp; M Recycling B.V., gelegen aan de Achterzeedijk 57 (unit-12) te Barendrecht.</text:p>
      <text:p text:style-name="ifm_p_ifm">Kenmerk: <text:span text:style-name="ifm_span_font.underline_ifm">ANVS-PP-2024/0105398-06</text:span></text:p>
      <text:p text:style-name="ifm_p_ifm">Datum: <text:span text:style-name="ifm_span_font.underline_ifm">17 juli 2024</text:span></text:p>
      <text:p text:style-name="ifm_p_mt.3.7mm_ifm"><text:span text:style-name="ifm_span_font.underline_ifm">Collins Chiropractie B.V.</text:span></text:p>
      <text:p text:style-name="ifm_p_ifm">Aan Collins Chiropractie B.V., gevestigd te Barneveld, is vergunning verleend voor het verrichten van handelingen met ioniserende straling uitzendende toestellen ten behoeve van medische diagnostiek, binnen de locatie van Collins Chiropractie B.V., gelegen aan de Churchillstraat 48 te Barneveld.</text:p>
      <text:p text:style-name="ifm_p_ifm">Kenmerk: <text:span text:style-name="ifm_span_font.underline_ifm">ANVS-PP-2024/0104538-09</text:span></text:p>
      <text:p text:style-name="ifm_p_ifm">Datum: <text:span text:style-name="ifm_span_font.underline_ifm">19 juli 2024</text:span></text:p>
      <text:p text:style-name="ifm_p_mt.3.7mm_ifm"><text:span text:style-name="ifm_span_font.underline_ifm">N.J. de Boer handelend onder de naam De Ruggesteun</text:span></text:p>
      <text:p text:style-name="ifm_p_ifm">Aan N.J. de Boer handelend onder de naam De Ruggesteun, gevestigd te Rijswijk, is vergunning verleend voor het verrichten van handelingen met ioniserende straling uitzendende toestellen ten behoeve van medische diagnostiek, binnen de locaties van De Ruggesteun, gelegen aan de Klaroenstraat 2 te Rijswijk en de Kerkstraat 24-26 te Voorburg.</text:p>
      <text:p text:style-name="ifm_p_ifm">Kenmerk: <text:span text:style-name="ifm_span_font.underline_ifm">ANVS-PP-2024/0103942-09</text:span></text:p>
      <text:p text:style-name="ifm_p_ifm">Datum: <text:span text:style-name="ifm_span_font.underline_ifm">19 juli 2024</text:span></text:p>
      <text:p text:style-name="ifm_p_mt.3.7mm_ifm">De Autoriteit Nucleaire Veiligheid en Stralingsbescherming heeft, onder het daarbij vermelde kenmerk, <text:span text:style-name="ifm_span_font.bold_ifm"><text:span text:style-name="ifm_span_font.underline_ifm">erkenning verleend</text:span></text:span> aan instellingen voor opleidingen op het gebied van stralingsbescherming. Onderstaande erkenningen zijn voorbereid met toepassing van Titel 4.1 van de Algemene wet bestuursrecht.</text:p>
      <text:p text:style-name="ifm_p_mt.3.7mm_ifm"><text:span text:style-name="ifm_span_font.underline_ifm">Landauer Europe SAS</text:span></text:p>
      <text:p text:style-name="ifm_p_ifm">Aan Landauer Europe SAS, gevestigd te Vélizy-Villacoublay Cedex, Frankrijk wordt erkenning verleend als dosimetrische dienst. De onderstaande dosimetrische toepassingsgebieden zijn bij de beoordeling van de erkenning betrokken:</text:p>
      <text:p text:style-name="ifm_p_ifm">1.  Het bepalen van persoonsdosisequivalenten H<text:span text:style-name="ifm_span_font.subscript_ifm">p</text:span>(10) en H<text:span text:style-name="ifm_span_font.subscript_ifm">p</text:span>(0,07) ten gevolge van blootstelling aan fotonen en bèta-straling op basis van Optisch gestimuleerde luminescentie (OSL) niet zijnde extremiteitendosimetrie.</text:p>
      <text:p text:style-name="ifm_p_ifm">2.  Het bepalen van extremiteitendosisequivalent H<text:span text:style-name="ifm_span_font.subscript_ifm">p</text:span>(0,07) ten gevolge van blootstelling aan fotonen en bèta-straling op basis van thermoluminescent dosimeter (TLD).</text:p>
      <text:p text:style-name="ifm_p_ifm">3.  Het bepalen van extremiteitendosisequivalent H<text:span text:style-name="ifm_span_font.subscript_ifm">p</text:span>(0,07) ten gevolge van blootstelling aan fotonen en bèta-straling op basis van OSL.</text:p>
      <text:p text:style-name="ifm_p_ifm">4.  Het bepalen van ooglensdosisequivalent H<text:span text:style-name="ifm_span_font.subscript_ifm">p</text:span>(3) ten gevolge van blootstelling aan fotonen en bèta-straling op basis van TLD</text:p>
      <text:p text:style-name="ifm_p_ifm">5.  Het bepalen van persoonsdosisequivalenten H<text:span text:style-name="ifm_span_font.subscript_ifm">p</text:span>(10) en H<text:span text:style-name="ifm_span_font.subscript_ifm">p</text:span>(0,07) ten gevolge van blootstelling aan neutronen op basis van solid state track detector.</text:p>
      <text:p text:style-name="ifm_p_ifm">Kenmerk: <text:span text:style-name="ifm_span_font.underline_ifm">ANVS-PP-2023/0100200-05</text:span></text:p>
      <text:p text:style-name="ifm_p_ifm">Datum: <text:span text:style-name="ifm_span_font.underline_ifm">17 juli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849</text:span><text:tab/>2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849</text:span><text:tab/>2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48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4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7-26</meta:user-defined>
  </office:meta>
</office:document-meta>
</file>