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9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Vulpen kabels en leidingen leggen in het beperkingengebied van een Rijksweg HDD WSRL Kooikamp 5 a Kerkeinde SLEEUWIJ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91</meta:user-defined>
    <meta:user-defined meta:name="DCTERMS.abstract">Melding Bal Van Vulpen kabels en leidingen leggen in het beperkingengebied van een Rijksweg HDD WSRL Kooikamp 5 a Kerkeinde SLEEU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46</meta:user-defined>
    <meta:user-defined meta:name="OVERHEIDop.StcrtID/DC.identifier">stcrt-2024-24846</meta:user-defined>
    <meta:user-defined meta:name="OVERHEIDop.versieInformatie"/>
  </office:meta>
</office:document-meta>
</file>