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Open Dutch Fiber bouwwerken werken en objecten in of bij een oppervlaktewaterlichaam boring Utrecht Centru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89</meta:user-defined>
    <meta:user-defined meta:name="DCTERMS.abstract">Omgevingsvergunning Open Dutch Fiber bouwwerken werken en objecten in of bij een oppervlaktewaterlichaam boring Utrecht 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43</meta:user-defined>
    <meta:user-defined meta:name="OVERHEIDop.StcrtID/DC.identifier">stcrt-2024-24843</meta:user-defined>
    <meta:user-defined meta:name="OVERHEIDop.versieInformatie"/>
  </office:meta>
</office:document-meta>
</file>