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Ermelosche Heide (26H25), zaak: 2024ALG063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Ermelosche Heide – 26H25</text:p>
      <text:p text:style-name="ifm_p_ifm">Adres: Leuvenumseweg 130, 3852 AX Ermelo</text:p>
      <text:p text:style-name="ifm_p_ifm">Activiteit: Saneren van de bodem</text:p>
      <text:p text:style-name="ifm_p_ifm">Ontvangstdatum: 3 juli 2024</text:p>
      <text:p text:style-name="ifm_p_ifm">Zaaknummer: 2024ALG0633</text:p>
      <text:p text:style-name="ifm_p_ifm">DSO nummer: 2024070300119</text:p>
      <text:h text:style-name="ifm_p_font.bold_mt.5.08mm_page.keep-with-next_ifm" text:outline-level="4">Inlichtingen</text:h>
      <text:p text:style-name="ifm_p_mt.4.23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834</text:span><text:tab/>30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834</text:span><text:tab/>30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Ermelosche Heide (26H25), zaak: 2024ALG0633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483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3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Ermelosche Heide (26H25), zaak: 2024ALG0633, Inspectie Leefomgeving en Transport</meta:user-defined>
    <meta:user-defined meta:name="DCTERMS.W3CDTF/DCTERMS.available">2024-07-30</meta:user-defined>
  </office:meta>
</office:document-meta>
</file>