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834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eerdere Kennisgevingen melding Ermelosche Heide (26H25) Zaak 2024ALG0633, Inspectie Leefomgeving en Transport</text:h>
      <text:p text:style-name="ifm_p_mt.7.4mm_ifm"><text:span text:style-name="ifm_span_font.bold_mt.7.4mm_ifm">Rectificatie eerdere Kennisgevingen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Inrichting: Ermelosche Heide (Militair Oefenterrein) – 26H25</text:p>
      <text:p text:style-name="ifm_p_ifm">Activiteit: Saneren van de bodem</text:p>
      <text:p text:style-name="ifm_p_ifm">Ontvangstdatum: 3 juli 2024</text:p>
      <text:p text:style-name="ifm_p_ifm">Zaaknummer: 2024ALG0633</text:p>
      <text:p text:style-name="ifm_p_ifm">DSO nummer: 2024070300119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4834-n1</text:span><text:tab/>16 augustus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4834-n1</text:span><text:tab/>16 augustus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eerdere Kennisgevingen melding Ermelosche Heide (26H25) Zaak 2024ALG0633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24834-n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834</meta:user-defined>
    <meta:user-defined meta:name="DCTERMS.W3CDTF/OVERHEIDop.jaargang">2024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Rectificatie eerdere Kennisgevingen melding Ermelosche Heide (26H25) Zaak 2024ALG0633, Inspectie Leefomgeving en Transport</meta:user-defined>
    <meta:user-defined meta:name="OVERHEIDop.versienummer">n1</meta:user-defined>
    <meta:user-defined meta:name="DCTERMS.W3CDTF/DCTERMS.available">2024-08-16</meta:user-defined>
  </office:meta>
</office:document-meta>
</file>