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Dortmunderkade 112 5705KV Hel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04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7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oa Reinigen kunststof gevelkozijnen en ramen Dusol Vastgoedonderhoud Dortmunderkade 112  Helmond</text:p>
              </text:list-item>
              <text:list-item text:style-override="id1-3-2-1-1-2-5">
                <text:number>-</text:number>
                <text:p text:style-name="al"/>
                <text:p text:style-name="al">Locatie: Dortmunderkade 112 5705KV Helmond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3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83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83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049</meta:user-defined>
    <meta:user-defined meta:name="DCTERMS.abstract">Melding omgevingswet oa Reinigen kunststof gevelkozijnen en ramen Dusol Vastgoedonderhoud Dortmunderkade 112  Helm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Dortmunderkade 112 5705KV Helmond</meta:user-defined>
    <meta:user-defined meta:name="DCTERMS.W3CDTF/DCTERMS.available">2024-07-24</meta:user-defined>
    <meta:user-defined meta:name="DCTERMS.W3CDTF/OVERHEIDop.jaargang">2024</meta:user-defined>
    <meta:user-defined meta:name="OVERHEIDop.publicationIssue">24832</meta:user-defined>
    <meta:user-defined meta:name="OVERHEIDop.StcrtID/DC.identifier">stcrt-2024-24832</meta:user-defined>
    <meta:user-defined meta:name="OVERHEIDop.versieInformatie"/>
  </office:meta>
</office:document-meta>
</file>