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Zuider IJdijk 48A 1095KN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06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iers Telecom aanleg glasvezel Zuider IJdijk 48 A Amsterdam RWS</text:p>
              </text:list-item>
              <text:list-item text:style-override="id1-3-2-1-1-2-5">
                <text:number>-</text:number>
                <text:p text:style-name="al"/>
                <text:p text:style-name="al">Locatie: Zuider IJdijk 48A 1095KN Ams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2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068</meta:user-defined>
    <meta:user-defined meta:name="DCTERMS.abstract">Omgevingsvergunning Siers Telecom aanleg glasvezel Zuider IJdijk 48 A Amsterdam RW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uider IJdijk 48A 1095KN Amster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828</meta:user-defined>
    <meta:user-defined meta:name="OVERHEIDop.StcrtID/DC.identifier">stcrt-2024-24828</meta:user-defined>
    <meta:user-defined meta:name="OVERHEIDop.versieInformatie"/>
  </office:meta>
</office:document-meta>
</file>