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82</text:p>
          </table:table-cell>
        </table:table-row>
        <table:table-row table:style-name="staatscourant.koprow1">
          <table:covered-table-cell/>
          <table:covered-table-cell/>
          <table:table-cell office:value-type="string" table:style-name="staatscourant.publicatiedatumcel">
            <text:p>22 jan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mijnbouwmilieuvergunning TAQA Energy B.V.,
Ministerie van Economische Zaken en Klimaat</text:h>
      <text:p text:style-name="ifm_p_mt.7.4mm_ifm">De Staatssecretaris van Economische Zaken en Klimaat maakt het volgende
bekend:</text:p>
      <text:p text:style-name="ifm_p_mt.3.7mm_ifm">Op 23 maart 2023 heeft TAQA Energy B.V. (hierna: TAQA) te Alkmaar, op grond
van de Mijnbouwwet een aanvraag ingediend voor het wijzigen van de geldende
mijnbouwmilieuvergunning van de mijnbouwinstallatie P15-A/C/D. Deze
mijnbouwinstallatie is gelegen in de Noordzee, op het Nederlandse deel van het
continentaal plat, op de geografische coördinaten 52° 17' 31" NB en
03° 49' 03" OL (ETRS89).</text:p>
      <text:p text:style-name="ifm_p_mt.3.7mm_ifm">TAQA neemt deel aan een pilotproject voor de productie van waterstof op het
in de buurt gelegen platform Q13a-A. De pilot is bekend onder de naam PosHYdon.
Het op platform Q13a-A geproduceerde waterstof wordt middels een bestaande
pijpleiding in de Noordzee tezamen met het geproduceerde aardgas
getransporteerd naar P15-A/C/D en van daaruit samen met het geproduceerde en/of
behandelde aardgas van P15-A/C/D via een bestaande pijpleiding naar het
vasteland.</text:p>
      <text:p text:style-name="ifm_p_mt.3.7mm_ifm">De vergunningaanvraag van TAQA en de mijnbouwmilieuvergunning ziet op het
volgende.</text:p>
      <text:p text:style-name="ifm_p_ifm">•  het installeren van een gaschromatograaf op P15-A/C/D;</text:p>
      <text:p text:style-name="ifm_p_ifm">•  het aanpassen van twee bestaande gaschromatografen op P15-A/C/D;</text:p>
      <text:p text:style-name="ifm_p_ifm">•  de ontvangst van waterstof op P15-A/C/D en doorvoer daarvan naar het vaste
land;</text:p>
      <text:p text:style-name="ifm_p_ifm">•  het vervangen van twee regelkleppen.</text:p>
      <text:p text:style-name="ifm_p_mt.3.7mm_ifm">De Staatssecretaris van Economische Zaken en Klimaat heeft besloten de
vergunning te verlenen. Tegen dit besluit kan degene wiens belang rechtstreeks
bij dit besluit is betrokken binnen zes weken na de dag van de ter inzage
legging van dit besluit een gemotiveerd beroepschrift indienen bij de Rechtbank
’s-Gravenhage, ter attentie van de sector Bestuursrecht, Postbus 20302,
2500 EH, Den Haag.</text:p>
      <text:p text:style-name="ifm_p_mt.3.7mm_ifm">Voor inlichtingen kunt u zich wenden tot het Ministerie van Economische
Zaken en Klimaat door een e-mail te sturen aan: mijnbouwvergunningen@minezk.nl,
onder vermelding van het kenmerk V-4219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482</text:span><text:tab/>22 jan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482</text:span><text:tab/>22 jan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luit mijnbouwmilieuvergunning TAQA Energy B.V., Ministerie van Economische Zaken en Klimaat</dc:title>
    <meta:user-defined meta:name="OVERHEIDop.configuratie">https://repository.officiele-overheidspublicaties.nl/MasterConfiguraties/MC-OEP-StcrtVergunningenAndereVerg-Web/1.12/xml/MC-OEP-StcrtVergunningenAndereVerg-Web.xml</meta:user-defined>
    <meta:user-defined meta:name="OVERHEIDop.steltVast"/>
    <meta:user-defined meta:name="OVERHEIDop.StcrtID/DC.identifier">stcrt-2024-2482</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82</meta:user-defined>
    <meta:user-defined meta:name="DCTERMS.W3CDTF/OVERHEIDop.jaargang">2024</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OVERHEID.TaxonomieBeleidsagenda/OVERHEID.category">Natuur en milieu | Bodem</meta:user-defined>
    <meta:user-defined meta:name="DC.title">Kennisgeving besluit mijnbouwmilieuvergunning TAQA Energy B.V., Ministerie van Economische Zaken en Klimaat</meta:user-defined>
    <meta:user-defined meta:name="DCTERMS.W3CDTF/DCTERMS.available">2024-01-22</meta:user-defined>
  </office:meta>
</office:document-meta>
</file>