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Neptune Energy
Netherlands B.V., Ministerie van Economische Zaken en Klimaat</text:h>
      <text:p text:style-name="ifm_p_mt.7.4mm_ifm">De Staatssecretaris van Economische Zaken en Klimaat maakt het volgende
bekend.</text:p>
      <text:p text:style-name="ifm_p_mt.3.7mm_ifm">Op 11 oktober 2022 heeft Neptune Energy Netherlands B.V. (hierna: Neptune)
te Den Haag, ingevolge de Wet algemene bepalingen omgevingsrecht een aanvraag
ingediend voor het wijzigen van de geldende omgevingsvergunning van
22 september 2009 met kenmerk ET/EM / 9147723.</text:p>
      <text:p text:style-name="ifm_p_mt.3.7mm_ifm">Neptune wil een pilotproject uitvoeren waarbij waterstofelektrolyse
plaatsvindt, op het in de Noordzee gelegen mijnbouwwerk, platform Q13a-A. De
pilot is bekend onder de naam PosHYdon.</text:p>
      <text:p text:style-name="ifm_p_ifm">Platform Q13a-A is gelegen in de Noordzee, binnen de territoriale wateren,
circa 13 km uit de kust van Scheveningen, op de geografische coördinaten
52.191131642° NB en 4.136082137° OL (ETRS89).</text:p>
      <text:p text:style-name="ifm_p_mt.3.7mm_ifm">Het ontwerpbesluit en de andere relevante stukken hebben vanaf 13 november
2023 gedurende zes weken ter inzage op de website
www.mijnbouwvergunningen.nl/q13. Tot en met 27 december
2023 kon een ieder zienswijzen met betrekking tot het ontwerpbesluit kenbaar
maken. Er zijn geen zienswijzen kenbaar gemaakt.</text:p>
      <text:p text:style-name="ifm_p_mt.3.7mm_ifm">De Staatssecretaris van Economische Zaken en Klimaat heeft besloten de
vergunning te verlenen. Tegen dit besluit kan degene wiens belang rechtstreeks
bij dit besluit is betrokken binnen zes weken na de dag van de ter inzage
legging van dit besluit een gemotiveerd beroepschrift indienen bij de Rechtbank
’s-Gravenhage, ter attentie van de sector Bestuursrecht, Postbus 20302,
2500 EH, Den Haag.</text:p>
      <text:p text:style-name="ifm_p_mt.3.7mm_ifm">Voor inlichtingen kunt u zich wenden tot het Ministerie van Economische
Zaken en Klimaat door een e-mail te sturen aan: mijnbouwvergunningen@minezk.nl,
onder vermelding van het kenmerk V-341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81</text:span><text:tab/>2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81</text:span><text:tab/>2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Neptune Energy Netherlands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24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Neptune Energy Netherlands B.V., Ministerie van Economische Zaken en Klimaat</meta:user-defined>
    <meta:user-defined meta:name="DCTERMS.W3CDTF/DCTERMS.available">2024-01-22</meta:user-defined>
  </office:meta>
</office:document-meta>
</file>