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3/162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Nieuwbouw 2 Hangars 312 en 313 Vliegbasis Volkel</text:p>
      <text:p text:style-name="ifm_p_ifm">Aanvraagdatum: 21 december 2023</text:p>
      <text:p text:style-name="ifm_p_ifm">Zaaknummer: 2023/1621</text:p>
      <text:p text:style-name="ifm_p_ifm">OLO nummer: 82687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8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8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3/162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DC.title">Kennisgeving aanvraag Vliegbasis Volkel (45H03) Zaak: 2023/1621, Inspectie Leefomgeving en Transport</meta:user-defined>
    <meta:user-defined meta:name="DCTERMS.W3CDTF/DCTERMS.available">2024-01-05</meta:user-defined>
  </office:meta>
</office:document-meta>
</file>