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ekdijk 78 3999NX Tull en 't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6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pv panelen Lekdijk 78 Tull en 't Waal 28-08-2024</text:p>
              </text:list-item>
              <text:list-item text:style-override="id1-3-2-1-1-2-5">
                <text:number>-</text:number>
                <text:p text:style-name="al"/>
                <text:p text:style-name="al">Locatie: Lekdijk 78 3999NX Tull en 't Waa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7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7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66</meta:user-defined>
    <meta:user-defined meta:name="DCTERMS.abstract">Omgevingsvergunning particulier pv panelen Lekdijk 78 Tull en 't Waal 28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ekdijk 78 3999NX Tull en 't Waal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790</meta:user-defined>
    <meta:user-defined meta:name="OVERHEIDop.StcrtID/DC.identifier">stcrt-2024-24790</meta:user-defined>
    <meta:user-defined meta:name="OVERHEIDop.versieInformatie"/>
  </office:meta>
</office:document-meta>
</file>