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n zwemevenement op 1 september 2024 op de Spiegelwaal gelegen aan de rechteroever van de Waal in de gemeente Nijmegen. RWSZ2024-000090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Rijkswaterstaat Oost-Nederland maakt ter voldoening aan de</text:p>
            <text:p text:style-name="common-al">Algemene wet bestuursrecht het volgende bekend. Bij besluit van 17 juli 2024, RWS-2024/26235 grond van het Rijnvaartpolitiereglement 1995 is aan mevrouw A.J.T. van Hest toestemming verleend voor het houden van een zwemevenement op 1 september 2024 op de Spiegelwaal gelegen aan de rechteroever van de Waal tussen kilometerraai 883,600 en kilometerraai 884,500 in de gemeente Nijmegen. Ten behoeve van het evenement is een deel van de Spiegelwaal op 1 september 2024 afgesloten voor al het scheepvaartverkeer.</text:p>
            <text:p text:style-name="common-al">Terinzagelegging</text:p>
            <text:p text:style-name="common-al">Het besluit ligt vanaf 24 juli 2024 voor 4 weken ter inzage bij:</text:p>
            <text:p text:style-name="common-al">• Rijkswaterstaat Oost-Nederland, Directie Netwerkontwikkeling, afdeling Vergunningverlening, Eusebiusbuitensingel 66 te Arnhem, op werkdagen van 9.00 uur tot 16.00 uur,</text:p>
            <text:p text:style-name="common-al">• De stadswinkel van de gemeente Nijmegen, Mariënburg 30 te Nijmegen op werkdagen van 9.00 tot 17.00 uur en op donderdag tot 20.00 uur.</text:p>
            <text:p text:style-name="common-al">BezwaarTegen bovengenoemd besluit kan tot en met 21 augustus 2024 bezwaar gemaakt worden. U moet hiervoor wel belanghebbende bij het besluit zijn. Om bezwaar te maken moet u, binnen zes weken na de dag waarop dit besluit is verzonden, een bezwaarschrift indienen. U kunt uw bezwaarschrift sturen naar de Hoofdingenieur-directeur van de Rijkswaterstaat Oost-Nederland, Directie Bedrijfsvoering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Inwerkingtreding besluit / voorlopige voorzi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De rechtbank zal u daarvoor wel griffierecht in rekening brengen.</text:p>
            <text:p text:style-name="common-al">Inlichtingen</text:p>
            <text:p text:style-name="last-al">Voor het verkrijgen van nadere inlichtingen over de ter inzage gelegde stukken kan men zich tijdens kantooruren wenden tot Rijkswaterstaat Oost-Nederland, telefonisch bereikbaar onder nummer 06-159528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7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7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9019</meta:user-defined>
    <meta:user-defined meta:name="DCTERMS.abstract">Ontheffing SVW Swim to Fight Cancer 2024 Fight Cancer Spiegelwaal Nijmegen 01-09-2024</meta:user-defined>
    <dc:language>nl</dc:language>
    <meta:user-defined meta:name="OVERHEIDop.locatietype/OVERHEIDop.gebiedsmarkering">Punt</meta:user-defined>
    <meta:user-defined meta:name="OVERHEIDop.locatietype/OVERHEIDop.gebiedsmarkering">Vlak</meta:user-defined>
    <meta:user-defined meta:name="DC.title">Een zwemevenement op 1 september 2024 op de Spiegelwaal gelegen aan de rechteroever van de Waal in de gemeente Nijmegen. RWSZ2024-00009019</meta:user-defined>
    <meta:user-defined meta:name="DCTERMS.W3CDTF/DCTERMS.available">2024-07-24</meta:user-defined>
    <meta:user-defined meta:name="DCTERMS.W3CDTF/OVERHEIDop.jaargang">2024</meta:user-defined>
    <meta:user-defined meta:name="OVERHEIDop.publicationIssue">24752</meta:user-defined>
    <meta:user-defined meta:name="OVERHEIDop.StcrtID/DC.identifier">stcrt-2024-24752</meta:user-defined>
    <meta:user-defined meta:name="OVERHEIDop.versieInformatie"/>
  </office:meta>
</office:document-meta>
</file>